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, Lucidasans"/>
    <style:font-face style:name="ELOIHB+TimesNewRoman" svg:font-family="ELOIHB+TimesNewRoman, 'Times New Roman'" style:font-family-generic="roman"/>
    <style:font-face style:name="Andale Sans UI" svg:font-family="'Andale Sans UI', 'Arial Unicode MS'" style:font-pitch="variable"/>
    <style:font-face style:name="Mincho" svg:font-family="Mincho, msmincho" style:font-pitch="variable"/>
    <style:font-face style:name="Tahoma1" svg:font-family="Tahoma, Lucidasans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 style:master-page-name="Standard">
      <style:table-properties style:width="18.99cm" style:rel-width="100%" style:page-number="auto" fo:break-before="page" table:align="left" style:writing-mode="lr-tb"/>
    </style:style>
    <style:style style:name="Tabelle1.A" style:family="table-column">
      <style:table-column-properties style:column-width="1.455cm" style:rel-column-width="825*"/>
    </style:style>
    <style:style style:name="Tabelle1.B" style:family="table-column">
      <style:table-column-properties style:column-width="8.391cm" style:rel-column-width="4757*"/>
    </style:style>
    <style:style style:name="Tabelle1.C" style:family="table-column">
      <style:table-column-properties style:column-width="9.144cm" style:rel-column-width="5184*"/>
    </style:style>
    <style:style style:name="Tabelle1.1" style:family="table-row">
      <style:table-row-properties style:row-height="0.7cm" style:keep-together="false" fo:keep-together="always"/>
    </style:style>
    <style:style style:name="Tabelle1.A1" style:family="table-cell">
      <style:table-cell-properties style:vertical-align="top" fo:background-color="#d4c2ff" fo:padding="0.097cm" fo:border-left="none" fo:border-right="none" fo:border-top="none" fo:border-bottom="0.035cm solid #808080" style:writing-mode="lr-tb">
        <style:background-image/>
      </style:table-cell-properties>
    </style:style>
    <style:style style:name="Tabelle1.B1" style:family="table-cell">
      <style:table-cell-properties style:vertical-align="top" fo:padding="0.097cm" fo:border-left="none" fo:border-right="none" fo:border-top="none" fo:border-bottom="0.035cm solid #808080" style:writing-mode="lr-tb"/>
    </style:style>
    <style:style style:name="Tabelle1.2" style:family="table-row">
      <style:table-row-properties style:keep-together="false" fo:keep-together="always"/>
    </style:style>
    <style:style style:name="Tabelle1.A2" style:family="table-cell">
      <style:table-cell-properties style:vertical-align="middle" fo:background-color="#d4c2ff" fo:padding="0.097cm" fo:border-left="none" fo:border-right="none" fo:border-top="none" fo:border-bottom="0.035cm solid #808080" style:writing-mode="lr-tb">
        <style:background-image/>
      </style:table-cell-properties>
    </style:style>
    <style:style style:name="Tabelle1.B9" style:family="table-cell">
      <style:table-cell-properties style:vertical-align="top" fo:padding="0.097cm" fo:border-left="none" fo:border-right="none" fo:border-top="0.035cm solid #808080" fo:border-bottom="0.035cm solid #808080" style:writing-mode="lr-tb"/>
    </style:style>
    <style:style style:name="P1" style:family="paragraph" style:parent-style-name="Überschrift1">
      <style:paragraph-properties fo:margin-top="0cm" fo:margin-bottom="0.212cm"/>
    </style:style>
    <style:style style:name="P2" style:family="paragraph" style:parent-style-name="Table_20_Heading">
      <style:paragraph-properties fo:margin-top="0cm" fo:margin-bottom="0cm" fo:text-align="start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Table_20_Heading">
      <style:paragraph-properties fo:margin-top="0cm" fo:margin-bottom="0cm" fo:text-align="end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Table_20_Heading">
      <style:paragraph-properties fo:margin-top="0cm" fo:margin-bottom="0cm" fo:text-align="center" style:justify-single-word="false" style:snap-to-layout-grid="false"/>
      <style:text-properties style:use-window-font-color="true" fo:font-size="10pt" style:font-size-asian="10pt" style:font-size-complex="10pt"/>
    </style:style>
    <style:style style:name="P5" style:family="paragraph" style:parent-style-name="Table_20_Heading">
      <style:paragraph-properties fo:margin-top="0cm" fo:margin-bottom="0cm" fo:text-align="start" style:justify-single-word="false" text:number-lines="false" text:line-number="0" style:snap-to-layout-grid="false"/>
      <style:text-properties fo:font-size="10pt" style:font-size-asian="10pt" style:font-size-complex="10pt"/>
    </style:style>
    <style:style style:name="P6" style:family="paragraph" style:parent-style-name="Table_20_Heading">
      <style:paragraph-properties fo:margin-top="0cm" fo:margin-bottom="0cm" fo:text-align="center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fo:font-size="10pt" fo:language="de" fo:country="DE" style:font-name-asian="Andale Sans UI" style:font-size-asian="10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P7" style:family="paragraph" style:parent-style-name="lernziele_5f_kernstoff">
      <style:paragraph-properties fo:margin-top="0cm" fo:margin-bottom="0cm" fo:text-align="end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8" style:family="paragraph" style:parent-style-name="lernziele_5f_kernstoff">
      <style:paragraph-properties fo:margin-top="0cm" fo:margin-bottom="0cm" fo:text-align="end" style:justify-single-word="false" style:snap-to-layout-grid="false"/>
      <style:text-properties style:use-window-font-color="true" fo:font-size="10pt" style:font-size-asian="10pt" style:font-size-complex="10pt"/>
    </style:style>
    <style:style style:name="P9" style:family="paragraph" style:parent-style-name="lernziele_5f_kernstoff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P10" style:family="paragraph" style:parent-style-name="kapitel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kapitel">
      <style:paragraph-properties fo:margin-top="0cm" fo:margin-bottom="0cm" style:snap-to-layout-grid="false"/>
      <style:text-properties fo:font-size="10pt" style:font-size-asian="10pt" style:font-size-complex="10pt"/>
    </style:style>
    <style:style style:name="P12" style:family="paragraph" style:parent-style-name="kapitel">
      <style:paragraph-properties fo:margin-top="0cm" fo:margin-bottom="0cm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13" style:family="paragraph" style:parent-style-name="Table_20_Heading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use-window-font-color="true" fo:font-size="10pt" fo:language="de" fo:country="DE" style:font-name-asian="Andale Sans UI" style:font-size-asian="10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P14" style:family="paragraph" style:parent-style-name="lernziele_5f_kernstoff">
      <style:paragraph-properties fo:margin-left="0cm" fo:margin-right="0cm" fo:margin-top="0cm" fo:margin-bottom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15" style:family="paragraph" style:parent-style-name="lernziele_5f_kernstoff">
      <style:paragraph-properties fo:margin-left="0cm" fo:margin-right="0cm" fo:margin-top="0cm" fo:margin-bottom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16" style:family="paragraph" style:parent-style-name="kapitel" style:list-style-name="L1">
      <style:paragraph-properties fo:margin-top="0cm" fo:margin-bottom="0cm" fo:text-align="end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7" style:family="paragraph" style:parent-style-name="kapitel" style:list-style-name="L1">
      <style:paragraph-properties fo:margin-top="0cm" fo:margin-bottom="0cm" fo:text-align="end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/>
      <style:text-properties style:use-window-font-color="true" fo:font-size="10pt" fo:language="de" fo:country="DE" fo:font-weight="normal" style:font-name-asian="Andale Sans UI" style:font-size-asian="10pt" style:language-asian="zxx" style:country-asian="none" style:font-weight-asian="normal" style:font-name-complex="Tahoma1" style:font-size-complex="10pt" style:language-complex="zxx" style:country-complex="none" style:font-weight-complex="normal" fo:hyphenate="false" fo:hyphenation-remain-char-count="2" fo:hyphenation-push-char-count="2"/>
    </style:style>
    <style:style style:name="P18" style:family="paragraph" style:parent-style-name="kapitel" style:list-style-name="L1">
      <style:paragraph-properties fo:margin-top="0cm" fo:margin-bottom="0cm" fo:text-align="end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/>
      <style:text-properties style:use-window-font-color="true" fo:font-size="10pt" fo:language="de" fo:country="DE" fo:font-style="italic" fo:font-weight="normal" style:font-name-asian="Andale Sans UI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P19" style:family="paragraph" style:parent-style-name="kapitel" style:list-style-name="L1">
      <style:paragraph-properties fo:margin-top="0cm" fo:margin-bottom="0cm" fo:text-align="end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/>
      <style:text-properties style:use-window-font-color="true" fo:font-size="10pt" fo:language="de" fo:country="DE" fo:font-style="normal" style:font-name-asian="Andale Sans UI" style:font-size-asian="10pt" style:language-asian="zxx" style:country-asian="none" style:font-style-asian="normal" style:font-name-complex="Tahoma1" style:font-size-complex="10pt" style:language-complex="zxx" style:country-complex="none" style:font-style-complex="normal" fo:hyphenate="false" fo:hyphenation-remain-char-count="2" fo:hyphenation-push-char-count="2"/>
    </style:style>
    <style:style style:name="P20" style:family="paragraph" style:parent-style-name="kapitel" style:list-style-name="L1">
      <style:paragraph-properties fo:margin-top="0cm" fo:margin-bottom="0cm" fo:text-align="end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/>
      <style:text-properties style:use-window-font-color="true" fo:font-size="10pt" fo:language="de" fo:country="DE" fo:font-style="normal" fo:font-weight="normal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1" style:family="paragraph" style:parent-style-name="kapitel">
      <style:paragraph-properties fo:margin-top="0cm" fo:margin-bottom="0cm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22" style:family="paragraph" style:parent-style-name="kapitel">
      <style:paragraph-properties fo:margin-top="0cm" fo:margin-bottom="0cm" fo:text-align="end" style:justify-single-word="false" style:snap-to-layout-gri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kapitel" style:list-style-name="L1">
      <style:paragraph-properties fo:margin-top="0cm" fo:margin-bottom="0cm" fo:text-align="end" style:justify-single-word="false" style:snap-to-layout-gri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kapitel" style:list-style-name="L1">
      <style:paragraph-properties fo:margin-top="0cm" fo:margin-bottom="0cm" fo:text-align="end" style:justify-single-word="false" style:snap-to-layout-gri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kapitel" style:list-style-name="L1">
      <style:paragraph-properties fo:margin-top="0cm" fo:margin-bottom="0cm" fo:text-align="end" style:justify-single-word="false" style:snap-to-layout-grid="false"/>
      <style:text-properties fo:font-size="10pt" style:font-size-asian="10pt" style:font-size-complex="10pt"/>
    </style:style>
    <style:style style:name="P26" style:family="paragraph" style:parent-style-name="kapitel" style:list-style-name="L1">
      <style:paragraph-properties fo:margin-top="0cm" fo:margin-bottom="0cm" fo:text-align="end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kapitel" style:list-style-name="L1">
      <style:paragraph-properties fo:margin-top="0cm" fo:margin-bottom="0cm" fo:text-align="end" style:justify-single-word="false" style:snap-to-layout-gri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kapitel" style:list-style-name="L1">
      <style:paragraph-properties fo:margin-left="0cm" fo:margin-right="0cm" fo:margin-top="0cm" fo:margin-bottom="0cm" fo:text-align="end" style:justify-single-word="false" fo:text-indent="0cm" style:auto-text-indent="false" style:snap-to-layout-grid="false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kapitel" style:list-style-name="L1">
      <style:paragraph-properties fo:margin-left="0cm" fo:margin-right="0cm" fo:margin-top="0cm" fo:margin-bottom="0cm" fo:text-align="end" style:justify-single-word="false" fo:text-indent="0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30" style:family="paragraph" style:parent-style-name="kapitel" style:list-style-name="L1">
      <style:paragraph-properties fo:margin-left="0cm" fo:margin-right="0cm" fo:margin-top="0cm" fo:margin-bottom="0cm" fo:text-align="end" style:justify-single-word="false" fo:text-indent="0cm" style:auto-text-indent="false" style:snap-to-layout-grid="false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lernziele_5f_kernstoff" style:list-style-name="WW8Num5">
      <style:paragraph-properties fo:margin-left="0cm" fo:margin-right="0cm" fo:margin-top="0cm" fo:margin-bottom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32" style:family="paragraph" style:parent-style-name="lernziele_5f_kernstoff" style:list-style-name="WW8Num8">
      <style:paragraph-properties fo:margin-left="0cm" fo:margin-right="0cm" fo:margin-top="0cm" fo:margin-bottom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33" style:family="paragraph" style:parent-style-name="lernziele_5f_kernstoff" style:list-style-name="WW8Num10">
      <style:paragraph-properties fo:margin-left="0cm" fo:margin-right="0cm" fo:margin-top="0cm" fo:margin-bottom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34" style:family="paragraph" style:parent-style-name="lernziele_5f_kernstoff" style:list-style-name="WW8Num2">
      <style:paragraph-properties fo:margin-left="0cm" fo:margin-right="0cm" fo:margin-top="0cm" fo:margin-bottom="0cm" fo:text-indent="0cm" style:auto-text-indent="false">
        <style:tab-stops>
          <style:tab-stop style:position="0.499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35" style:family="paragraph" style:parent-style-name="lernziele_5f_kernstoff" style:list-style-name="WW8Num2">
      <style:paragraph-properties fo:margin-left="0cm" fo:margin-right="0cm" fo:margin-top="0cm" fo:margin-bottom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36" style:family="paragraph" style:parent-style-name="lernziele_5f_kernstoff" style:list-style-name="WW8Num5">
      <style:paragraph-properties fo:margin-left="0cm" fo:margin-right="0cm" fo:margin-top="0cm" fo:margin-bottom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37" style:family="paragraph" style:parent-style-name="lernziele_5f_kernstoff" style:list-style-name="WW8Num8">
      <style:paragraph-properties fo:margin-left="0cm" fo:margin-right="0cm" fo:margin-top="0cm" fo:margin-bottom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38" style:family="paragraph" style:parent-style-name="lernziele_5f_kernstoff" style:list-style-name="WW8Num10">
      <style:paragraph-properties fo:margin-left="0cm" fo:margin-right="0cm" fo:margin-top="0cm" fo:margin-bottom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39" style:family="paragraph" style:parent-style-name="lernziele_5f_kernstoff" style:list-style-name="WW8Num5">
      <style:paragraph-properties fo:margin-left="0cm" fo:margin-right="0cm" fo:margin-top="0cm" fo:margin-bottom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40" style:family="paragraph" style:parent-style-name="lernziele_5f_kernstoff">
      <style:paragraph-properties fo:margin-left="0cm" fo:margin-right="0cm" fo:margin-top="0cm" fo:margin-bottom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41" style:family="paragraph" style:parent-style-name="lernziele_5f_kernstoff" style:list-style-name="L1">
      <style:paragraph-properties fo:margin-top="0cm" fo:margin-bottom="0cm" fo:text-align="end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/>
      <style:text-properties style:use-window-font-color="true" fo:font-size="10pt" fo:language="de" fo:country="DE" fo:font-style="italic" fo:font-weight="normal" style:font-name-asian="Andale Sans UI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P42" style:family="paragraph" style:parent-style-name="lernziele_5f_kernstoff" style:list-style-name="L1">
      <style:paragraph-properties fo:margin-top="0cm" fo:margin-bottom="0cm" fo:text-align="end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/>
      <style:text-properties style:use-window-font-color="true" fo:font-size="10pt" fo:language="de" fo:country="DE" fo:font-style="normal" fo:font-weight="normal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43" style:family="paragraph" style:parent-style-name="lernziele_5f_kernstoff" style:list-style-name="L1">
      <style:paragraph-properties fo:margin-top="0cm" fo:margin-bottom="0cm" fo:text-align="end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44" style:family="paragraph" style:parent-style-name="lernziele_5f_kernstoff" style:list-style-name="L1">
      <style:paragraph-properties fo:margin-top="0cm" fo:margin-bottom="0cm" fo:text-align="end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/>
      <style:text-properties fo:font-size="10p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45" style:family="paragraph" style:parent-style-name="lernziele_5f_kernstoff" style:list-style-name="L1">
      <style:paragraph-properties fo:margin-top="0cm" fo:margin-bottom="0cm" fo:text-align="end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46" style:family="paragraph" style:parent-style-name="lernziele_5f_kernstoff" style:list-style-name="L1">
      <style:paragraph-properties fo:margin-top="0cm" fo:margin-bottom="0cm" fo:text-align="end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/>
      <style:text-properties fo:font-size="10pt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P47" style:family="paragraph" style:parent-style-name="lernziele_5f_kernstoff" style:list-style-name="L1">
      <style:paragraph-properties fo:margin-top="0cm" fo:margin-bottom="0cm" fo:text-align="end" style:justify-single-word="false" style:snap-to-layout-gri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8" style:family="paragraph" style:parent-style-name="lernziele_5f_kernstoff">
      <style:paragraph-properties fo:margin-top="0cm" fo:margin-bottom="0cm" fo:text-align="end" style:justify-single-word="false" style:snap-to-layout-gri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office:value-type="string">
              <text:p text:style-name="P5">Monat</text:p>
            </table:table-cell>
            <table:table-cell table:style-name="Tabelle1.B1" office:value-type="string">
              <text:p text:style-name="P2">Inhalt und Lernziele laut Lehrplan</text:p>
            </table:table-cell>
            <table:table-cell table:style-name="Tabelle1.A1" office:value-type="string">
              <text:p text:style-name="P3">Kapitel und Abschnitte im Buch</text:p>
            </table:table-cell>
          </table:table-row>
        </table:table-header-rows>
        <table:table-row table:style-name="Tabelle1.2">
          <table:table-cell table:style-name="Tabelle1.A2" office:value-type="string">
            <text:p text:style-name="P4">Sep­tember</text:p>
          </table:table-cell>
          <table:table-cell table:style-name="Tabelle1.B1" office:value-type="string">
            <text:p text:style-name="P12">Stochastik</text:p>
            <text:list xml:id="list31633963" text:style-name="WW8Num2">
              <text:list-item>
                <text:p text:style-name="P34">Kennen der Begriffe diskrete Zufallsvariable und diskrete Verteilung</text:p>
              </text:list-item>
              <text:list-item>
                <text:p text:style-name="P34">Kennen der Zusammenhänge von relativen Häufigkeitsverteilungen und Wahrscheinlichkeitsverteilungen; von Mittelwert und Erwartungswert sowie von empirischer Varianz und Varianz</text:p>
                <text:p text:style-name="P34"/>
              </text:list-item>
            </text:list>
          </table:table-cell>
          <table:table-cell table:style-name="Tabelle1.A1" office:value-type="string">
            <text:list xml:id="list31630301" text:style-name="L1">
              <text:list-item>
                <text:p text:style-name="P25">Wahrscheinlichkeitsrechnung</text:p>
                <text:list>
                  <text:list-item>
                    <text:p text:style-name="P26">Das empirische Gesetz der großen Zahlen</text:p>
                  </text:list-item>
                  <text:list-item>
                    <text:p text:style-name="P26">Diskrete Zufallsvariable und Wahrscheinlichkeitsfunktion</text:p>
                  </text:list-item>
                  <text:list-item>
                    <text:p text:style-name="P26">Erwartungswert und Varianz einer diskreten Zufallsvariablen</text:p>
                  </text:list-item>
                  <text:list-item>
                    <text:p text:style-name="P27">Bewertungsfunktion und Gewinnerwartung</text:p>
                  </text:list-item>
                </text:list>
              </text:list-item>
            </text:list>
            <text:p text:style-name="P22"/>
          </table:table-cell>
        </table:table-row>
        <table:table-row table:style-name="Tabelle1.2">
          <table:table-cell table:style-name="Tabelle1.A2" office:value-type="string">
            <text:p text:style-name="P6">Okto­ber</text:p>
          </table:table-cell>
          <table:table-cell table:style-name="Tabelle1.B1" office:value-type="string">
            <text:list xml:id="list31647598" text:continue-list="list31633963" text:style-name="WW8Num2">
              <text:list-item>
                <text:p text:style-name="P35">Arbeiten mit diskreten Verteilungen (insbesondere mit der Binomialverteilung) in anwendungsorientierten Bereichen</text:p>
              </text:list-item>
            </text:list>
          </table:table-cell>
          <table:table-cell table:style-name="Tabelle1.A1" office:value-type="string">
            <text:list xml:id="list31664152" text:continue-list="list31630301" text:style-name="L1">
              <text:list-item>
                <text:list>
                  <text:list-item>
                    <text:p text:style-name="P23">Bernoulli-Experimente</text:p>
                  </text:list-item>
                  <text:list-item>
                    <text:p text:style-name="P23">Die Binomialverteilung</text:p>
                  </text:list-item>
                  <text:list-item>
                    <text:p text:style-name="P27">Der binomische Lehrsatz</text:p>
                  </text:list-item>
                  <text:list-item>
                    <text:p text:style-name="P23">Erwartungswert und Varianz einer Binomialverteilung</text:p>
                  </text:list-item>
                  <text:list-item>
                    <text:p text:style-name="P27">Die hypergeometrische Verteilung</text:p>
                  </text:list-item>
                  <text:list-item>
                    <text:p text:style-name="P27">Die Poissonverteilung</text:p>
                    <text:p text:style-name="P47"/>
                  </text:list-item>
                </text:list>
              </text:list-item>
            </text:list>
          </table:table-cell>
        </table:table-row>
        <table:table-row table:style-name="Tabelle1.2">
          <table:table-cell table:style-name="Tabelle1.A2" office:value-type="string">
            <text:p text:style-name="P6">Novem­ber</text:p>
          </table:table-cell>
          <table:table-cell table:style-name="Tabelle1.B1" office:value-type="string">
            <text:p text:style-name="P12">Differentialrechnung</text:p>
            <text:list xml:id="list31621072" text:style-name="WW8Num5">
              <text:list-item>
                <text:p text:style-name="P36">Definieren des Differentialquotienten (Änderungsrate), ausgehend vom Differenzenquotienten (mittlere Änderungsrate), Deuten dieser Begriffe als Sekantensteigung bzw. Tangentensteigung, weiteres Deuten in außermathematischen Bereichen</text:p>
              </text:list-item>
              <text:list-item>
                <text:p text:style-name="P36">Kennen des Begriffes Ableitungsfunktion, Berechnen von Ableitungen elementarer Funktionen</text:p>
              </text:list-item>
              <text:list-item>
                <text:p text:style-name="P36">Präzisieren einiger Grundbegriffe und Methoden der Differentialrechnung (insbesondere des Begriffes Grenzwert) unter Einbeziehung des Begriffes Stetigkeit</text:p>
              </text:list-item>
            </text:list>
            <text:p text:style-name="P40"/>
          </table:table-cell>
          <table:table-cell table:style-name="Tabelle1.A1" office:value-type="string">
            <text:list xml:id="list31662135" text:continue-list="list31664152" text:style-name="L1">
              <text:list-item>
                <text:p text:style-name="P24">Differentialrechnung – Grundlagen</text:p>
                <text:list>
                  <text:list-item>
                    <text:p text:style-name="P26">Der Differenzenquotient</text:p>
                  </text:list-item>
                  <text:list-item>
                    <text:p text:style-name="P27">Die Tangente an eine Kurve</text:p>
                  </text:list-item>
                  <text:list-item>
                    <text:p text:style-name="P26">Der Differentialquotient – drei Zugänge</text:p>
                  </text:list-item>
                  <text:list-item>
                    <text:p text:style-name="P26">Grenzwert und Ableitung einer Funktion</text:p>
                  </text:list-item>
                  <text:list-item>
                    <text:p text:style-name="P26">Stetigkeit – Differenzierbarkeit</text:p>
                  </text:list-item>
                </text:list>
              </text:list-item>
            </text:list>
            <text:p text:style-name="P48"/>
          </table:table-cell>
        </table:table-row>
        <table:table-row table:style-name="Tabelle1.2">
          <table:table-cell table:style-name="Tabelle1.A2" office:value-type="string">
            <text:p text:style-name="P13">Dezem­ber</text:p>
          </table:table-cell>
          <table:table-cell table:style-name="Tabelle1.B1" office:value-type="string">
            <text:list xml:id="list31646203" text:continue-list="list31621072" text:style-name="WW8Num5">
              <text:list-item>
                <text:p text:style-name="P31">Herleiten von Differentiationsregeln zur Ableitung von Polynomfunktionen, Kennen weiterer Differentiationsregeln (sofern sie für Funktionsuntersuchungen verwendet werden)</text:p>
              </text:list-item>
            </text:list>
          </table:table-cell>
          <table:table-cell table:style-name="Tabelle1.A1" office:value-type="string">
            <text:list xml:id="list31642887" text:continue-list="list31662135" text:style-name="L1">
              <text:list-item>
                <text:list>
                  <text:list-item>
                    <text:p text:style-name="P26">Summen-, Faktor- und Produktregel</text:p>
                  </text:list-item>
                  <text:list-item>
                    <text:p text:style-name="P26">Ableitung von Potenz- und Polynomfunktionen</text:p>
                  </text:list-item>
                  <text:list-item>
                    <text:p text:style-name="P26">Reziprok-, Quotienten- und Kettenregel</text:p>
                  </text:list-item>
                  <text:list-item>
                    <text:p text:style-name="P17">Ableitung einer Potenz mit rationaler Hochzahl</text:p>
                    <text:p text:style-name="P18"/>
                  </text:list-item>
                </text:list>
              </text:list-item>
            </text:list>
          </table:table-cell>
        </table:table-row>
        <table:table-row table:style-name="Tabelle1.2">
          <table:table-cell table:style-name="Tabelle1.A2" office:value-type="string">
            <text:p text:style-name="P13">Jänner</text:p>
          </table:table-cell>
          <table:table-cell table:style-name="Tabelle1.B1" office:value-type="string">
            <text:list xml:id="list31649487" text:continue-list="list31646203" text:style-name="WW8Num5">
              <text:list-item>
                <text:p text:style-name="P31">Herleiten von Differentiationsregeln zur Ableitung von Polynomfunktionen, Kennen weiterer Differentiationsregeln (sofern sie für Funktionsuntersuchungen verwendet werden)</text:p>
              </text:list-item>
              <text:list-item>
                <text:p text:style-name="P31">Deuten der zweiten Ableitung in inner-und außermathematischen Bereichen</text:p>
                <text:p text:style-name="P31"/>
              </text:list-item>
            </text:list>
          </table:table-cell>
          <table:table-cell table:style-name="Tabelle1.A1" office:value-type="string">
            <text:list xml:id="list31667423" text:continue-list="list31642887" text:style-name="L1">
              <text:list-item>
                <text:list>
                  <text:list-item>
                    <text:p text:style-name="P17">Ableitung weiterer elementarer Funktionen</text:p>
                  </text:list-item>
                  <text:list-item>
                    <text:p text:style-name="P17">Höhere Ableitungen</text:p>
                  </text:list-item>
                  <text:list-item>
                    <text:p text:style-name="P18">Ableitung der Umkehrfunktion und implizites Differenzieren</text:p>
                    <text:p text:style-name="P41"/>
                  </text:list-item>
                </text:list>
              </text:list-item>
            </text:list>
          </table:table-cell>
        </table:table-row>
        <text:soft-page-break/>
        <table:table-row table:style-name="Tabelle1.2">
          <table:table-cell table:style-name="Tabelle1.A2" office:value-type="string">
            <text:p text:style-name="P6">Feb­ruar</text:p>
          </table:table-cell>
          <table:table-cell table:style-name="Tabelle1.B1" office:value-type="string">
            <text:p text:style-name="P10">Algebraische Gleichungen und komplexe Zahlen</text:p>
            <text:list xml:id="list31621349" text:style-name="WW8Num8">
              <text:list-item>
                <text:p text:style-name="P32">Abspalten reeller Linearfaktoren von Polynomen</text:p>
              </text:list-item>
              <text:list-item>
                <text:p text:style-name="P32">Reflektieren über die Zweckmäßigkeit des Erweiterns der reellen Zahlen</text:p>
              </text:list-item>
              <text:list-item>
                <text:p text:style-name="P32">Rechnen mit komplexen Zahlen</text:p>
              </text:list-item>
              <text:list-item>
                <text:p text:style-name="P37">Kennenlernen des Fundamentalsatzes der Algebra</text:p>
              </text:list-item>
            </text:list>
          </table:table-cell>
          <table:table-cell table:style-name="Tabelle1.A1" office:value-type="string">
            <text:list xml:id="list31663080" text:continue-list="list31667423" text:style-name="L1">
              <text:list-item>
                <text:p text:style-name="P28">Komplexe Zahlen und algebraische Gleichungen</text:p>
                <text:list>
                  <text:list-item>
                    <text:p text:style-name="P29">Warum reichen die reellen Zahlen nicht aus?</text:p>
                  </text:list-item>
                  <text:list-item>
                    <text:p text:style-name="P29">Komplexe (Gauß`sche) Zahlenebene</text:p>
                  </text:list-item>
                  <text:list-item>
                    <text:p text:style-name="P29">Grundrechnungsarten mit komplexen Zahlen</text:p>
                  </text:list-item>
                  <text:list-item>
                    <text:p text:style-name="P29">Lösen von quadratischen Gleichungen</text:p>
                  </text:list-item>
                  <text:list-item>
                    <text:p text:style-name="P29">Lösen von Gleichungen höherer Ordnung</text:p>
                  </text:list-item>
                  <text:list-item>
                    <text:p text:style-name="P29">Fundamentalsatz der Algebra</text:p>
                  </text:list-item>
                  <text:list-item>
                    <text:p text:style-name="P30">Polar- und Exponentialdarstellung</text:p>
                  </text:list-item>
                  <text:list-item>
                    <text:p text:style-name="P30">Potenzen komplexer Zahlen</text:p>
                  </text:list-item>
                  <text:list-item>
                    <text:p text:style-name="P30">Wurzeln komplexer Zahlen</text:p>
                  </text:list-item>
                </text:list>
              </text:list-item>
            </text:list>
            <text:p text:style-name="P7"/>
          </table:table-cell>
        </table:table-row>
        <table:table-row table:style-name="Tabelle1.2">
          <table:table-cell table:style-name="Tabelle1.A2" office:value-type="string">
            <text:p text:style-name="P6">März</text:p>
          </table:table-cell>
          <table:table-cell table:style-name="Tabelle1.B1" office:value-type="string">
            <text:p text:style-name="P12">Differentialrechnung</text:p>
            <text:list xml:id="list31645912" text:continue-list="list31649487" text:style-name="WW8Num5">
              <text:list-item>
                <text:p text:style-name="P31">Deuten der zweiten Ableitung in inner-und außermathematischen Bereichen</text:p>
              </text:list-item>
              <text:list-item>
                <text:p text:style-name="P31">Untersuchen einfacher und im Hinblick auf Anwendungen sinnvoller Funktionen bezüglich Monotonie und Krümmungsverhalten, Ermitteln von Extrem- und Wendestellen</text:p>
              </text:list-item>
            </text:list>
            <text:p text:style-name="P14"/>
          </table:table-cell>
          <table:table-cell table:style-name="Tabelle1.A1" office:value-type="string">
            <text:list xml:id="list31646431" text:continue-list="list31663080" text:style-name="L1">
              <text:list-item>
                <text:p text:style-name="P19">Differentialrechnung – Eigenschaften von Funktionen</text:p>
                <text:list>
                  <text:list-item>
                    <text:p text:style-name="P20">Nullstellen</text:p>
                  </text:list-item>
                  <text:list-item>
                    <text:p text:style-name="P20">Monotonie und lokale Extremstellen</text:p>
                  </text:list-item>
                  <text:list-item>
                    <text:p text:style-name="P42">Krümmung und Wendestellen</text:p>
                  </text:list-item>
                  <text:list-item>
                    <text:p text:style-name="P42">Untersuchen von Polynomfunktionen</text:p>
                  </text:list-item>
                  <text:list-item>
                    <text:p text:style-name="P41">Untersuchen von gebrochen rationalen Funktionen</text:p>
                  </text:list-item>
                  <text:list-item>
                    <text:p text:style-name="P41">Untersuchen weiterer Funktionen</text:p>
                  </text:list-item>
                  <text:list-item>
                    <text:p text:style-name="P42">Auffinden einer Polynomfunktion</text:p>
                  </text:list-item>
                  <text:list-item>
                    <text:p text:style-name="P41">Approximation von Funktionen – Taylorpolynome</text:p>
                    <text:p text:style-name="P42"/>
                  </text:list-item>
                </text:list>
              </text:list-item>
            </text:list>
          </table:table-cell>
        </table:table-row>
        <table:table-row table:style-name="Tabelle1.2">
          <table:table-cell table:style-name="Tabelle1.A2" office:value-type="string">
            <text:p text:style-name="P6">April</text:p>
          </table:table-cell>
          <table:table-cell table:style-name="Tabelle1.B9" office:value-type="string">
            <text:p text:style-name="P11">Nichtlineare analytische Geometrie</text:p>
            <text:list xml:id="list31636388" text:style-name="WW8Num10">
              <text:list-item>
                <text:p text:style-name="P33">Beschreiben von Kreisen und Kegelschnittslinien durch Gleichungen</text:p>
              </text:list-item>
              <text:list-item>
                <text:p text:style-name="P33">Schneiden von Kreisen bzw. Kegelschnittslinien mit Geraden, Ermitteln von Tangenten</text:p>
              </text:list-item>
              <text:list-item>
                <text:p text:style-name="P33">Beschreiben von ebenen Kurven durch Parameterdarstellungen</text:p>
              </text:list-item>
            </text:list>
            <text:p text:style-name="P15"/>
          </table:table-cell>
          <table:table-cell table:style-name="Tabelle1.A1" office:value-type="string">
            <text:list xml:id="list31649147" text:continue-list="list31646431" text:style-name="L1">
              <text:list-item>
                <text:p text:style-name="P19">Nichtlineare analytische Geometrie der Ebene</text:p>
                <text:list>
                  <text:list-item>
                    <text:p text:style-name="P20">Kreis und Kreistangenten</text:p>
                  </text:list-item>
                  <text:list-item>
                    <text:p text:style-name="P42">Schnitt Kreis – Gerade</text:p>
                  </text:list-item>
                  <text:list-item>
                    <text:p text:style-name="P41">Schnitt Kreis – Kreis</text:p>
                  </text:list-item>
                  <text:list-item>
                    <text:p text:style-name="P42">Ellipse in 1. Hauptlage</text:p>
                  </text:list-item>
                  <text:list-item>
                    <text:p text:style-name="P42">Hyperbel in 1. Hauptlage</text:p>
                  </text:list-item>
                  <text:list-item>
                    <text:p text:style-name="P42">Parabel in 1. Hauptlage</text:p>
                  </text:list-item>
                  <text:list-item>
                    <text:p text:style-name="P41">Berührbedingungen</text:p>
                  </text:list-item>
                  <text:list-item>
                    <text:p text:style-name="P42">Ebene Kurven in Parameterdarstellung</text:p>
                  </text:list-item>
                  <text:list-item>
                    <text:p text:style-name="P42">Ebene Kurven in Polardarstellung</text:p>
                  </text:list-item>
                </text:list>
              </text:list-item>
            </text:list>
            <text:p text:style-name="P9"/>
          </table:table-cell>
        </table:table-row>
        <table:table-row table:style-name="Tabelle1.2">
          <table:table-cell table:style-name="Tabelle1.A2" office:value-type="string">
            <text:p text:style-name="P6">Mai</text:p>
          </table:table-cell>
          <table:table-cell table:style-name="Tabelle1.B1" office:value-type="string">
            <text:list xml:id="list31664648" text:continue-list="list31636388" text:style-name="WW8Num10">
              <text:list-item>
                <text:p text:style-name="P33">Beschreiben von Kugeln durch Gleichungen</text:p>
              </text:list-item>
              <text:list-item>
                <text:p text:style-name="P38">Beschreiben von Raumkurven und Flächen durch Parameterdarstellungen</text:p>
              </text:list-item>
            </text:list>
            <text:p text:style-name="P14"/>
          </table:table-cell>
          <table:table-cell table:style-name="Tabelle1.A1" office:value-type="string">
            <text:list xml:id="list31650808" text:continue-list="list31649147" text:style-name="L1">
              <text:list-item>
                <text:p text:style-name="P19">Kurven und Flächen im Raum</text:p>
                <text:list>
                  <text:list-item>
                    <text:p text:style-name="P16">Kurven und Flächen im Raum</text:p>
                  </text:list-item>
                  <text:list-item>
                    <text:p text:style-name="P43">Lagebeziehungen</text:p>
                  </text:list-item>
                  <text:list-item>
                    <text:p text:style-name="P43">Tangentialebenen</text:p>
                  </text:list-item>
                  <text:list-item>
                    <text:p text:style-name="P45">Kurven im Raum</text:p>
                  </text:list-item>
                  <text:list-item>
                    <text:p text:style-name="P45">Flächen im Raum</text:p>
                  </text:list-item>
                </text:list>
              </text:list-item>
            </text:list>
            <text:p text:style-name="P8"/>
          </table:table-cell>
        </table:table-row>
        <table:table-row table:style-name="Tabelle1.2">
          <table:table-cell table:style-name="Tabelle1.A2" office:value-type="string">
            <text:p text:style-name="P6">Juni</text:p>
          </table:table-cell>
          <table:table-cell table:style-name="Tabelle1.B1" office:value-type="string">
            <text:p text:style-name="P12">Differentialrechnung</text:p>
            <text:list xml:id="list31660369" text:continue-list="list31645912" text:style-name="WW8Num5">
              <text:list-item>
                <text:p text:style-name="P39">Kennenlernen weiterer Anwendungen der Differentialrechnung</text:p>
              </text:list-item>
              <text:list-item>
                <text:p text:style-name="P31">Lösen von Extremwertaufgaben</text:p>
              </text:list-item>
            </text:list>
          </table:table-cell>
          <table:table-cell table:style-name="Tabelle1.A1" office:value-type="string">
            <text:list xml:id="list31644158" text:continue-list="list31650808" text:style-name="L1">
              <text:list-item>
                <text:p text:style-name="P19">Anwendungen der Differentialrechnung</text:p>
                <text:list>
                  <text:list-item>
                    <text:p text:style-name="P44">Anwendungen in der Wirtschaft</text:p>
                  </text:list-item>
                  <text:list-item>
                    <text:p text:style-name="P44">Newton-Verfahren</text:p>
                  </text:list-item>
                  <text:list-item>
                    <text:p text:style-name="P46">Ableitung unbestimmter Ausdrücke – Regel von de l’Hospital</text:p>
                  </text:list-item>
                  <text:list-item>
                    <text:p text:style-name="P44">Extremwertaufgaben</text:p>
                  </text:list-item>
                  <text:list-item>
                    <text:p text:style-name="P46">Anwendungen aus der Physik</text:p>
                    <text:p text:style-name="P46"/>
                  </text:list-item>
                </text:list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, Lucidasans"/>
    <style:font-face style:name="ELOIHB+TimesNewRoman" svg:font-family="ELOIHB+TimesNewRoman, 'Times New Roman'" style:font-family-generic="roman"/>
    <style:font-face style:name="Andale Sans UI" svg:font-family="'Andale Sans UI', 'Arial Unicode MS'" style:font-pitch="variable"/>
    <style:font-face style:name="Mincho" svg:font-family="Mincho, msmincho" style:font-pitch="variable"/>
    <style:font-face style:name="Tahoma1" svg:font-family="Tahoma, Lucidasans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3pt" fo:language="de" fo:country="DE" style:font-name-asian="Andale Sans UI" style:font-size-asian="13pt" style:language-asian="zxx" style:country-asian="none" style:font-name-complex="Tahoma1" style:font-size-complex="13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Arial Black" fo:font-size="24pt" fo:font-weight="bold" style:font-size-asian="2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left="0.101cm" fo:margin-right="0cm" fo:text-align="start" style:justify-single-word="false" fo:text-indent="0cm" style:auto-text-indent="false" text:number-lines="false" text:line-number="0"/>
      <style:text-properties style:use-window-font-color="true" style:font-name="Arial" fo:font-size="11pt" style:font-size-asian="11pt" style:font-size-complex="11pt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color="#333366" style:font-name="Arial Rounded MT Bold" fo:font-size="12pt" fo:font-style="normal" fo:font-weight="normal" style:font-size-asian="12pt" style:font-style-asian="normal" style:font-weight-asian="normal" style:font-style-complex="italic" style:font-weight-complex="bold"/>
    </style:style>
    <style:style style:name="Überschrift2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color="#666699" fo:font-size="18pt" fo:font-weight="normal" style:font-size-asian="18pt" style:font-weight-asian="normal"/>
    </style:style>
    <style:style style:name="Überschrift1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color="#666699"/>
    </style:style>
    <style:style style:name="lernziele_5f_erweiterungsstoff" style:display-name="lernziele_erweiterungsstoff" style:family="paragraph" style:parent-style-name="Standard">
      <style:paragraph-properties fo:margin-left="1.251cm" fo:margin-right="0cm" fo:text-indent="0cm" style:auto-text-indent="false"/>
      <style:text-properties fo:font-size="10pt" fo:font-style="italic" style:font-size-asian="11pt" style:font-style-asian="italic" style:font-style-complex="italic"/>
    </style:style>
    <style:style style:name="lernziele_5f_kernstoff" style:display-name="lernziele_kernstoff" style:family="paragraph" style:parent-style-name="Standard">
      <style:paragraph-properties fo:margin-left="1.251cm" fo:margin-right="0cm" fo:text-indent="0cm" style:auto-text-indent="false"/>
      <style:text-properties fo:font-size="10pt" style:font-size-asian="11pt" style:font-size-complex="10pt"/>
    </style:style>
    <style:style style:name="kapitel" style:family="paragraph" style:parent-style-name="Table_20_Contents" style:next-style-name="lernziele_5f_kernstoff">
      <style:paragraph-properties fo:margin-left="0cm" fo:margin-right="0cm" fo:text-indent="0cm" style:auto-text-indent="false"/>
      <style:text-properties style:font-name="Arial" fo:font-size="11pt" fo:font-weight="bold" style:font-size-asian="11pt" style:font-weight-asian="bold" style:font-size-complex="12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page"/>
      <style:text-properties fo:color="#000000" style:font-name="ELOIHB+TimesNewRoman" fo:font-size="12pt" fo:language="de" fo:country="AT" style:font-name-asian="ELOIHB+TimesNewRoman" style:font-size-asian="12pt" style:language-asian="zxx" style:country-asian="none" style:font-name-complex="ELOIHB+TimesNewRoman" style:font-size-complex="12pt" style:language-complex="zxx" style:country-complex="none" fo:hyphenate="false" fo:hyphenation-remain-char-count="2" fo:hyphenation-push-char-count="2"/>
    </style:style>
    <style:style style:name="CM13" style:family="paragraph" style:parent-style-name="Default" style:next-style-name="Default">
      <style:paragraph-properties style:line-height-at-least="0.385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CM10" style:family="paragraph" style:parent-style-name="Default" style:next-style-name="Default">
      <style:paragraph-properties style:line-height-at-least="0.385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WW8Num2z0" style:family="text">
      <style:text-properties style:font-name="Symbol" fo:font-size="9pt" style:font-size-asian="9pt" style:font-name-complex="StarSymbol2" style:font-size-complex="9pt"/>
    </style:style>
    <style:style style:name="WW8Num2z1" style:family="text">
      <style:text-properties style:font-name="Wingdings 2" fo:font-size="9pt" style:font-size-asian="9pt" style:font-name-complex="StarSymbol2" style:font-size-complex="9pt"/>
    </style:style>
    <style:style style:name="WW8Num2z2" style:family="text">
      <style:text-properties style:font-name="StarSymbol" fo:font-size="9pt" style:font-size-asian="9pt" style:font-name-complex="StarSymbol2" style:font-size-complex="9pt"/>
    </style:style>
    <style:style style:name="WW8Num2z3" style:family="text">
      <style:text-properties style:font-name="Wingdings" fo:font-size="9pt" style:font-size-asian="9pt" style:font-name-complex="StarSymbol2" style:font-size-complex="9pt"/>
    </style:style>
    <style:style style:name="WW8Num3z0" style:family="text">
      <style:text-properties style:font-name="Symbol" fo:font-size="9pt" style:font-size-asian="9pt" style:font-name-complex="StarSymbol2" style:font-size-complex="9pt"/>
    </style:style>
    <style:style style:name="WW8Num3z1" style:family="text">
      <style:text-properties style:font-name="Wingdings 2" fo:font-size="9pt" style:font-size-asian="9pt" style:font-name-complex="StarSymbol2" style:font-size-complex="9pt"/>
    </style:style>
    <style:style style:name="WW8Num3z2" style:family="text">
      <style:text-properties style:font-name="StarSymbol" fo:font-size="9pt" style:font-size-asian="9pt" style:font-name-complex="StarSymbol2" style:font-size-complex="9pt"/>
    </style:style>
    <style:style style:name="WW8Num3z3" style:family="text">
      <style:text-properties style:font-name="Wingdings" fo:font-size="9pt" style:font-size-asian="9pt" style:font-name-complex="StarSymbol2" style:font-size-complex="9pt"/>
    </style:style>
    <style:style style:name="WW8Num4z0" style:family="text">
      <style:text-properties style:font-name="Symbol" fo:font-size="9pt" style:font-size-asian="9pt" style:font-name-complex="StarSymbol2" style:font-size-complex="9pt"/>
    </style:style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2" style:family="text">
      <style:text-properties style:font-name="StarSymbol" fo:font-size="9pt" style:font-size-asian="9pt" style:font-name-complex="StarSymbol2" style:font-size-complex="9pt"/>
    </style:style>
    <style:style style:name="WW8Num4z3" style:family="text">
      <style:text-properties style:font-name="Wingdings" fo:font-size="9pt" style:font-size-asian="9pt" style:font-name-complex="StarSymbol2" style:font-size-complex="9pt"/>
    </style:style>
    <style:style style:name="WW8Num5z0" style:family="text">
      <style:text-properties style:font-name="Symbol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" fo:font-size="9pt" style:font-size-asian="9pt" style:font-name-complex="StarSymbol2" style:font-size-complex="9pt"/>
    </style:style>
    <style:style style:name="WW8Num5z3" style:family="text">
      <style:text-properties style:font-name="Wingdings" fo:font-size="9pt" style:font-size-asian="9pt" style:font-name-complex="StarSymbol2" style:font-size-complex="9pt"/>
    </style:style>
    <style:style style:name="WW8Num6z0" style:family="text">
      <style:text-properties style:font-name="Symbol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6z2" style:family="text">
      <style:text-properties style:font-name="StarSymbol" fo:font-size="9pt" style:font-size-asian="9pt" style:font-name-complex="StarSymbol2" style:font-size-complex="9pt"/>
    </style:style>
    <style:style style:name="WW8Num6z3" style:family="text">
      <style:text-properties style:font-name="Wingdings" fo:font-size="9pt" style:font-size-asian="9pt" style:font-name-complex="StarSymbol2" style:font-size-complex="9pt"/>
    </style:style>
    <style:style style:name="WW8Num7z0" style:family="text">
      <style:text-properties style:font-name="Symbol" fo:font-size="9pt" style:font-size-asian="9pt" style:font-name-complex="StarSymbol2" style:font-size-complex="9pt"/>
    </style:style>
    <style:style style:name="WW8Num7z1" style:family="text">
      <style:text-properties style:font-name="Wingdings 2" fo:font-size="9pt" style:font-size-asian="9pt" style:font-name-complex="StarSymbol2" style:font-size-complex="9pt"/>
    </style:style>
    <style:style style:name="WW8Num7z2" style:family="text">
      <style:text-properties style:font-name="StarSymbol" fo:font-size="9pt" style:font-size-asian="9pt" style:font-name-complex="StarSymbol2" style:font-size-complex="9pt"/>
    </style:style>
    <style:style style:name="WW8Num7z3" style:family="text">
      <style:text-properties style:font-name="Wingdings" fo:font-size="9pt" style:font-size-asian="9pt" style:font-name-complex="StarSymbol2" style:font-size-complex="9pt"/>
    </style:style>
    <style:style style:name="WW8Num8z0" style:family="text">
      <style:text-properties style:font-name="Symbol" fo:font-size="9pt" style:font-size-asian="9pt" style:font-name-complex="StarSymbol2" style:font-size-complex="9pt"/>
    </style:style>
    <style:style style:name="WW8Num8z1" style:family="text">
      <style:text-properties style:font-name="Wingdings 2" fo:font-size="9pt" style:font-size-asian="9pt" style:font-name-complex="StarSymbol2" style:font-size-complex="9pt"/>
    </style:style>
    <style:style style:name="WW8Num8z2" style:family="text">
      <style:text-properties style:font-name="StarSymbol" fo:font-size="9pt" style:font-size-asian="9pt" style:font-name-complex="StarSymbol2" style:font-size-complex="9pt"/>
    </style:style>
    <style:style style:name="WW8Num8z3" style:family="text">
      <style:text-properties style:font-name="Wingdings" fo:font-size="9pt" style:font-size-asian="9pt" style:font-name-complex="StarSymbol2" style:font-size-complex="9pt"/>
    </style:style>
    <style:style style:name="WW8Num9z0" style:family="text">
      <style:text-properties style:font-name="Symbol" fo:font-size="9pt" style:font-size-asian="9pt" style:font-name-complex="StarSymbol2" style:font-size-complex="9pt"/>
    </style:style>
    <style:style style:name="WW8Num9z1" style:family="text">
      <style:text-properties style:font-name="Wingdings 2" fo:font-size="9pt" style:font-size-asian="9pt" style:font-name-complex="StarSymbol2" style:font-size-complex="9pt"/>
    </style:style>
    <style:style style:name="WW8Num9z2" style:family="text">
      <style:text-properties style:font-name="StarSymbol" fo:font-size="9pt" style:font-size-asian="9pt" style:font-name-complex="StarSymbol2" style:font-size-complex="9pt"/>
    </style:style>
    <style:style style:name="WW8Num9z3" style:family="text">
      <style:text-properties style:font-name="Wingdings" fo:font-size="9pt" style:font-size-asian="9pt" style:font-name-complex="StarSymbol2" style:font-size-complex="9pt"/>
    </style:style>
    <style:style style:name="WW8Num10z0" style:family="text">
      <style:text-properties style:font-name="Symbol" fo:font-size="9pt" style:font-size-asian="9pt" style:font-name-complex="StarSymbol2" style:font-size-complex="9pt"/>
    </style:style>
    <style:style style:name="WW8Num10z1" style:family="text">
      <style:text-properties style:font-name="Wingdings 2" fo:font-size="9pt" style:font-size-asian="9pt" style:font-name-complex="StarSymbol2" style:font-size-complex="9pt"/>
    </style:style>
    <style:style style:name="WW8Num10z2" style:family="text">
      <style:text-properties style:font-name="StarSymbol" fo:font-size="9pt" style:font-size-asian="9pt" style:font-name-complex="StarSymbol2" style:font-size-complex="9pt"/>
    </style:style>
    <style:style style:name="WW8Num10z3" style:family="text">
      <style:text-properties style:font-name="Wingdings" fo:font-size="9pt" style:font-size-asian="9pt" style:font-name-complex="StarSymbol2" style:font-size-complex="9pt"/>
    </style:style>
    <style:style style:name="WW8Num11z0" style:family="text">
      <style:text-properties style:font-name="Symbol" fo:font-size="9pt" style:font-size-asian="9pt" style:font-name-complex="StarSymbol2" style:font-size-complex="9pt"/>
    </style:style>
    <style:style style:name="WW8Num11z1" style:family="text">
      <style:text-properties style:font-name="Wingdings 2" fo:font-size="9pt" style:font-size-asian="9pt" style:font-name-complex="StarSymbol2" style:font-size-complex="9pt"/>
    </style:style>
    <style:style style:name="WW8Num11z2" style:family="text">
      <style:text-properties style:font-name="StarSymbol" fo:font-size="9pt" style:font-size-asian="9pt" style:font-name-complex="StarSymbol2" style:font-size-complex="9pt"/>
    </style:style>
    <style:style style:name="WW8Num11z3" style:family="text">
      <style:text-properties style:font-name="Wingdings" fo:font-size="9pt" style:font-size-asian="9pt" style:font-name-complex="StarSymbol2" style:font-size-complex="9pt"/>
    </style:style>
    <style:style style:name="WW8Num12z0" style:family="text">
      <style:text-properties style:font-name="Symbol" fo:font-size="9pt" style:font-size-asian="9pt" style:font-name-complex="StarSymbol2" style:font-size-complex="9pt"/>
    </style:style>
    <style:style style:name="WW8Num12z1" style:family="text">
      <style:text-properties style:font-name="Wingdings 2" fo:font-size="9pt" style:font-size-asian="9pt" style:font-name-complex="StarSymbol2" style:font-size-complex="9pt"/>
    </style:style>
    <style:style style:name="WW8Num12z2" style:family="text">
      <style:text-properties style:font-name="StarSymbol" fo:font-size="9pt" style:font-size-asian="9pt" style:font-name-complex="StarSymbol2" style:font-size-complex="9pt"/>
    </style:style>
    <style:style style:name="WW8Num12z3" style:family="text">
      <style:text-properties style:font-name="Wingdings" fo:font-size="9pt" style:font-size-asian="9pt" style:font-name-complex="StarSymbol2" style:font-size-complex="9pt"/>
    </style:style>
    <style:style style:name="WW8Num13z0" style:family="text">
      <style:text-properties style:font-name="Symbol" fo:font-size="9pt" style:font-size-asian="9pt" style:font-name-complex="StarSymbol2" style:font-size-complex="9pt"/>
    </style:style>
    <style:style style:name="WW8Num13z1" style:family="text">
      <style:text-properties style:font-name="Wingdings 2" fo:font-size="9pt" style:font-size-asian="9pt" style:font-name-complex="StarSymbol2" style:font-size-complex="9pt"/>
    </style:style>
    <style:style style:name="WW8Num13z2" style:family="text">
      <style:text-properties style:font-name="StarSymbol" fo:font-size="9pt" style:font-size-asian="9pt" style:font-name-complex="StarSymbol2" style:font-size-complex="9pt"/>
    </style:style>
    <style:style style:name="WW8Num13z3" style:family="text">
      <style:text-properties style:font-name="Wingdings" fo:font-size="9pt" style:font-size-asian="9pt" style:font-name-complex="StarSymbol2" style:font-size-complex="9pt"/>
    </style:style>
    <style:style style:name="Absatz-Standardschriftart" style:family="text"/>
    <style:style style:name="WW8Num1z0" style:family="text">
      <style:text-properties style:font-name="Symbol" fo:font-size="9pt" style:font-size-asian="9pt" style:font-name-complex="StarSymbol2" style:font-size-complex="9pt"/>
    </style:style>
    <style:style style:name="WW8Num14z0" style:family="text">
      <style:text-properties style:font-name="Symbol" fo:font-size="9pt" style:font-size-asian="9pt" style:font-name-complex="StarSymbol2" style:font-size-complex="9pt"/>
    </style:style>
    <style:style style:name="WW8Num15z0" style:family="text">
      <style:text-properties style:font-name="Symbol" fo:font-size="9pt" style:font-size-asian="9pt" style:font-name-complex="StarSymbol2" style:font-size-complex="9pt"/>
    </style:style>
    <style:style style:name="WW8Num16z0" style:family="text">
      <style:text-properties style:font-name="Symbol" fo:font-size="9pt" style:font-size-asian="9pt" style:font-name-complex="StarSymbol2" style:font-size-complex="9pt"/>
    </style:style>
    <style:style style:name="WW8Num17z0" style:family="text">
      <style:text-properties style:font-name="Symbol" fo:font-size="9pt" style:font-size-asian="9pt" style:font-name-complex="StarSymbol2" style:font-size-complex="9pt"/>
    </style:style>
    <style:style style:name="WW8Num18z0" style:family="text">
      <style:text-properties style:font-name="Symbol" fo:font-size="9pt" style:font-size-asian="9pt" style:font-name-complex="StarSymbol2" style:font-size-complex="9pt"/>
    </style:style>
    <style:style style:name="WW8Num19z0" style:family="text">
      <style:text-properties style:font-name="Symbol" fo:font-size="9pt" style:font-size-asian="9pt" style:font-name-complex="StarSymbol2" style:font-size-complex="9pt"/>
    </style:style>
    <style:style style:name="WW8Num20z0" style:family="text">
      <style:text-properties style:font-name="Symbol" fo:font-size="9pt" style:font-size-asian="9pt" style:font-name-complex="StarSymbol2" style:font-size-complex="9pt"/>
    </style:style>
    <style:style style:name="WW8Num21z0" style:family="text">
      <style:text-properties style:font-name="Symbol" fo:font-size="9pt" style:font-size-asian="9pt" style:font-name-complex="StarSymbol2" style:font-size-complex="9pt"/>
    </style:style>
    <style:style style:name="WW8Num22z0" style:family="text">
      <style:text-properties style:font-name="Symbol" fo:font-size="9pt" style:font-size-asian="9pt" style:font-name-complex="StarSymbol2" style:font-size-complex="9pt"/>
    </style:style>
    <style:style style:name="WW-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3cm" text:min-label-width="0.199cm"/>
        <style:text-properties style:font-name="Symbol"/>
      </text:list-level-style-bullet>
      <text:list-level-style-bullet text:level="2" text:style-name="WW8Num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3cm" text:min-label-width="0.199cm"/>
        <style:text-properties style:font-name="Symbol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3cm" text:min-label-width="0.199cm"/>
        <style:text-properties style:font-name="Symbol"/>
      </text:list-level-style-bullet>
      <text:list-level-style-bullet text:level="2" text:style-name="WW8Num4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0.3cm" text:min-label-width="0.199cm"/>
        <style:text-properties style:font-name="Symbol"/>
      </text:list-level-style-bullet>
      <text:list-level-style-bullet text:level="2" text:style-name="WW8Num5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5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5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5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5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5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5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5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">
        <style:list-level-properties text:space-before="0.3cm" text:min-label-width="0.199cm"/>
        <style:text-properties style:font-name="Symbol"/>
      </text:list-level-style-bullet>
      <text:list-level-style-bullet text:level="2" text:style-name="WW8Num6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6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6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6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6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">
        <style:list-level-properties text:space-before="0.3cm" text:min-label-width="0.199cm"/>
        <style:text-properties style:font-name="Symbol"/>
      </text:list-level-style-bullet>
      <text:list-level-style-bullet text:level="2" text:style-name="WW8Num7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7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7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7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7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7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7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7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">
        <style:list-level-properties text:space-before="0.3cm" text:min-label-width="0.199cm"/>
        <style:text-properties style:font-name="Symbol"/>
      </text:list-level-style-bullet>
      <text:list-level-style-bullet text:level="2" text:style-name="WW8Num8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8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8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">
        <style:list-level-properties text:space-before="0.3cm" text:min-label-width="0.199cm"/>
        <style:text-properties style:font-name="Symbol"/>
      </text:list-level-style-bullet>
      <text:list-level-style-bullet text:level="2" text:style-name="WW8Num9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9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9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3cm" text:min-label-width="0.199cm"/>
        <style:text-properties style:font-name="Symbol"/>
      </text:list-level-style-bullet>
      <text:list-level-style-bullet text:level="2" text:style-name="WW8Num10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0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0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0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0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0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0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0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3cm" text:min-label-width="0.199cm"/>
        <style:text-properties style:font-name="Symbol"/>
      </text:list-level-style-bullet>
      <text:list-level-style-bullet text:level="2" text:style-name="WW8Num1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1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1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">
        <style:list-level-properties text:space-before="0.3cm" text:min-label-width="0.199cm"/>
        <style:text-properties style:font-name="Symbol"/>
      </text:list-level-style-bullet>
      <text:list-level-style-bullet text:level="2" text:style-name="WW8Num1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2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2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0.3cm" text:min-label-width="0.199cm"/>
        <style:text-properties style:font-name="Symbol"/>
      </text:list-level-style-bullet>
      <text:list-level-style-bullet text:level="2" text:style-name="WW8Num1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3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3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3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3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3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Überschrift1">
      <style:paragraph-properties fo:margin-top="0cm" fo:margin-bottom="0.212cm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4pt" fo:font-weight="normal" style:font-size-asian="14pt" style:font-weight-asian="normal" style:font-size-complex="14pt" style:font-weight-complex="normal"/>
    </style:style>
    <style:page-layout style:name="Mpm1">
      <style:page-layout-properties fo:page-width="21.59cm" fo:page-height="27.94cm" style:num-format="1" style:print-orientation="portrait" fo:margin-top="1.499cm" fo:margin-bottom="1.499cm" fo:margin-left="1.3cm" fo:margin-right="1.3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Thema Mathematik 7<text:tab/><text:tab/><text:tab/><text:tab/><text:tab/><text:tab/><text:tab/> <text:s text:c="6"/></text:span><text:span text:style-name="MT2">Jahresplanung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Mathebuch 5 - Jahresplanung</dc:title>
    <dc:subject>Mathebuch 5 - Jahresplanung</dc:subject>
    <meta:initial-creator>Anita Dorfmayr</meta:initial-creator>
    <meta:creation-date>2006-08-24T17:02:52</meta:creation-date>
    <dc:creator>Anita Dorfmayr</dc:creator>
    <dc:date>2011-11-27T11:53:09.77</dc:date>
    <meta:editing-cycles>184</meta:editing-cycles>
    <meta:editing-duration>P38DT19H14M9S</meta:editing-duration>
    <meta:document-statistic meta:table-count="1" meta:image-count="0" meta:object-count="0" meta:page-count="2" meta:paragraph-count="107" meta:word-count="577" meta:character-count="4670"/>
    <meta:user-defined meta:name="Info 1"/>
    <meta:user-defined meta:name="Info 2"/>
    <meta:user-defined meta:name="Info 3"/>
    <meta:user-defined meta:name="Info 4"/>
  </office:meta>
</office:document-meta>
</file>