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, Lucidasans"/>
    <style:font-face style:name="ELOIHB+TimesNewRoman" svg:font-family="ELOIHB+TimesNewRoman, 'Times New Roman'" style:font-family-generic="roman"/>
    <style:font-face style:name="Andale Sans UI" svg:font-family="'Andale Sans UI', 'Arial Unicode MS'" style:font-pitch="variable"/>
    <style:font-face style:name="Mincho" svg:font-family="Mincho, msmincho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8.574cm" style:page-number="0" fo:break-before="page" table:align="left" style:writing-mode="lr-tb"/>
    </style:style>
    <style:style style:name="Tabelle1.A" style:family="table-column">
      <style:table-column-properties style:column-width="1.295cm"/>
    </style:style>
    <style:style style:name="Tabelle1.B" style:family="table-column">
      <style:table-column-properties style:column-width="8.625cm"/>
    </style:style>
    <style:style style:name="Tabelle1.C" style:family="table-column">
      <style:table-column-properties style:column-width="8.654cm"/>
    </style:style>
    <style:style style:name="Tabelle1.1" style:family="table-row">
      <style:table-row-properties style:row-height="0.7cm" style:keep-together="false" fo:keep-together="always"/>
    </style:style>
    <style:style style:name="Tabelle1.A1" style:family="table-cell">
      <style:table-cell-properties style:vertical-align="top" fo:background-color="#d4c2ff" fo:padding="0.097cm" fo:border-left="none" fo:border-right="none" fo:border-top="none" fo:border-bottom="0.035cm solid #808080" style:writing-mode="lr-tb">
        <style:background-image/>
      </style:table-cell-properties>
    </style:style>
    <style:style style:name="Tabelle1.B1" style:family="table-cell">
      <style:table-cell-properties style:vertical-align="top" fo:padding="0.097cm" fo:border-left="none" fo:border-right="none" fo:border-top="none" fo:border-bottom="0.035cm solid #808080" style:writing-mode="lr-tb"/>
    </style:style>
    <style:style style:name="Tabelle1.2" style:family="table-row">
      <style:table-row-properties style:keep-together="false" fo:keep-together="always"/>
    </style:style>
    <style:style style:name="Tabelle1.A2" style:family="table-cell">
      <style:table-cell-properties style:vertical-align="middle" fo:background-color="#d4c2ff" fo:padding="0.097cm" fo:border-left="none" fo:border-right="none" fo:border-top="none" fo:border-bottom="0.035cm solid #808080" style:writing-mode="lr-tb">
        <style:background-image/>
      </style:table-cell-properties>
    </style:style>
    <style:style style:name="Tabelle1.B8" style:family="table-cell">
      <style:table-cell-properties style:vertical-align="top" fo:padding="0.097cm" fo:border-left="none" fo:border-right="none" fo:border-top="0.035cm solid #808080" fo:border-bottom="0.035cm solid #808080" style:writing-mode="lr-tb"/>
    </style:style>
    <style:style style:name="P1" style:family="paragraph" style:parent-style-name="Überschrift1">
      <style:paragraph-properties fo:margin-top="0cm" fo:margin-bottom="0.212cm"/>
    </style:style>
    <style:style style:name="P2" style:family="paragraph" style:parent-style-name="Table_20_Heading">
      <style:paragraph-properties fo:margin-top="0cm" fo:margin-bottom="0cm" fo:text-align="start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Table_20_Heading">
      <style:paragraph-properties fo:margin-top="0cm" fo:margin-bottom="0cm" fo:text-align="end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Table_20_Heading">
      <style:paragraph-properties fo:margin-top="0cm" fo:margin-bottom="0cm" fo:text-align="center" style:justify-single-word="false" style:snap-to-layout-grid="false"/>
      <style:text-properties style:use-window-font-color="true" fo:font-size="10pt" style:font-size-asian="10pt" style:font-size-complex="10pt"/>
    </style:style>
    <style:style style:name="P5" style:family="paragraph" style:parent-style-name="Table_20_Heading">
      <style:paragraph-properties fo:margin-top="0cm" fo:margin-bottom="0cm" fo:text-align="start" style:justify-single-word="false" text:number-lines="false" text:line-number="0" style:snap-to-layout-grid="false"/>
      <style:text-properties fo:font-size="10pt" style:font-size-asian="10pt" style:font-size-complex="10pt"/>
    </style:style>
    <style:style style:name="P6" style:family="paragraph" style:parent-style-name="Table_20_Heading">
      <style:paragraph-properties fo:margin-top="0cm" fo:margin-bottom="0cm" fo:text-align="center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style:font-name-asian="Andale Sans UI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lernziele_5f_kernstoff">
      <style:paragraph-properties fo:text-align="end" style:justify-single-word="false"/>
    </style:style>
    <style:style style:name="P8" style:family="paragraph" style:parent-style-name="lernziele_5f_kernstoff">
      <style:paragraph-properties fo:text-align="end" style:justify-single-word="false" style:snap-to-layout-grid="false"/>
    </style:style>
    <style:style style:name="P9" style:family="paragraph" style:parent-style-name="lernziele_5f_kernstoff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lernziele_5f_kernstoff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lernziele_5f_kernstoff">
      <style:paragraph-properties fo:text-align="end" style:justify-single-word="false"/>
      <style:text-properties style:use-window-font-color="true" fo:font-size="10pt" style:font-size-asian="10pt" style:font-size-complex="10pt"/>
    </style:style>
    <style:style style:name="P12" style:family="paragraph" style:parent-style-name="kapitel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kapitel">
      <style:paragraph-properties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Heading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style:font-name-asian="Andale Sans UI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P15" style:family="paragraph" style:parent-style-name="kapitel">
      <style:text-properties fo:font-size="10pt" style:font-size-asian="10pt" style:font-size-complex="10pt"/>
    </style:style>
    <style:style style:name="P16" style:family="paragraph" style:parent-style-name="kapitel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kapitel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kapitel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kapitel">
      <style:paragraph-properties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20" style:family="paragraph" style:parent-style-name="kapitel">
      <style:paragraph-properties fo:text-align="end" style:justify-single-word="false"/>
      <style:text-properties style:use-window-font-color="true" fo:font-size="10pt" style:font-size-asian="10pt" style:font-size-complex="10pt"/>
    </style:style>
    <style:style style:name="P21" style:family="paragraph" style:parent-style-name="kapitel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22" style:family="paragraph" style:parent-style-name="lernziele_5f_kernstoff">
      <style:paragraph-properties fo:text-align="end" style:justify-single-word="false" style:snap-to-layout-grid="false"/>
      <style:text-properties fo:font-style="italic" style:font-style-asian="italic" style:font-style-complex="italic"/>
    </style:style>
    <style:style style:name="P23" style:family="paragraph" style:parent-style-name="lernziele_5f_kernstoff">
      <style:paragraph-properties fo:text-align="end" style:justify-single-word="false"/>
      <style:text-properties fo:font-size="10pt" style:font-size-asian="10pt" style:font-size-complex="10pt"/>
    </style:style>
    <style:style style:name="P24" style:family="paragraph" style:parent-style-name="lernziele_5f_kernstoff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lernziele_5f_kernstoff">
      <style:paragraph-properties fo:text-align="end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6" style:family="paragraph" style:parent-style-name="lernziele_5f_kernstoff">
      <style:paragraph-properties fo:text-align="end" style:justify-single-word="false"/>
      <style:text-properties style:use-window-font-color="true" fo:font-size="10pt" style:font-size-asian="10pt" style:font-size-complex="10pt"/>
    </style:style>
    <style:style style:name="P27" style:family="paragraph" style:parent-style-name="lernziele_5f_kernstoff">
      <style:paragraph-properties fo:text-align="end" style:justify-single-word="false" style:snap-to-layout-grid="false"/>
      <style:text-properties style:use-window-font-color="true" fo:font-size="10pt" style:font-size-asian="10pt" style:font-size-complex="10pt"/>
    </style:style>
    <style:style style:name="P28" style:family="paragraph" style:parent-style-name="lernziele_5f_kernstoff" style:list-style-name="WW8Num2">
      <style:paragraph-properties fo:margin-left="0cm" fo:margin-right="0cm" fo:text-indent="0cm" style:auto-text-indent="false">
        <style:tab-stops>
          <style:tab-stop style:position="0.4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29" style:family="paragraph" style:parent-style-name="lernziele_5f_kernstoff" style:list-style-name="WW8Num2">
      <style:paragraph-properties fo:margin-left="0cm" fo:margin-right="0cm" fo:text-indent="0cm" style:auto-text-indent="false">
        <style:tab-stops>
          <style:tab-stop style:position="0.4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lernziele_5f_kernstoff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1" style:family="paragraph" style:parent-style-name="lernziele_5f_kernstoff" style:list-style-name="WW8Num5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2" style:family="paragraph" style:parent-style-name="lernziele_5f_kernstoff" style:list-style-name="WW8Num5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3" style:family="paragraph" style:parent-style-name="lernziele_5f_kernstoff" style:list-style-name="WW8Num5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4" style:family="paragraph" style:parent-style-name="lernziele_5f_kernstoff" style:list-style-name="WW8Num5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35" style:family="paragraph" style:parent-style-name="lernziele_5f_kernstoff" style:list-style-name="WW8Num10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36" style:family="paragraph" style:parent-style-name="lernziele_5f_kernstoff" style:list-style-name="WW8Num11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37" style:family="paragraph" style:parent-style-name="lernziele_5f_kernstoff" style:list-style-name="WW8Num12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38" style:family="paragraph" style:parent-style-name="lernziele_5f_kernstoff" style:list-style-name="WW8Num5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39" style:family="paragraph" style:parent-style-name="lernziele_5f_kernstoff" style:list-style-name="WW8Num6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40" style:family="paragraph" style:parent-style-name="lernziele_5f_kernstoff" style:list-style-name="WW8Num5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41" style:family="paragraph" style:parent-style-name="lernziele_5f_kernstoff" style:list-style-name="WW8Num8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42" style:family="paragraph" style:parent-style-name="lernziele_5f_kernstoff" style:list-style-name="WW8Num8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43" style:family="paragraph" style:parent-style-name="lernziele_5f_kernstoff" style:list-style-name="WW8Num8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44" style:family="paragraph" style:parent-style-name="lernziele_5f_kernstoff" style:list-style-name="WW8Num8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45" style:family="paragraph" style:parent-style-name="lernziele_5f_kernstoff" style:list-style-name="WW8Num8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46" style:family="paragraph" style:parent-style-name="lernziele_5f_kernstoff" style:list-style-name="WW8Num8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47" style:family="paragraph" style:parent-style-name="lernziele_5f_kernstoff" style:list-style-name="WW8Num8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48" style:family="paragraph" style:parent-style-name="lernziele_5f_kernstoff" style:list-style-name="WW8Num8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49" style:family="paragraph" style:parent-style-name="lernziele_5f_kernstoff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50" style:family="paragraph" style:parent-style-name="lernziele_5f_kernstoff" style:list-style-name="WW8Num8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51" style:family="paragraph" style:parent-style-name="lernziele_5f_kernstoff" style:list-style-name="WW8Num8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52" style:family="paragraph" style:parent-style-name="lernziele_5f_kernstoff" style:list-style-name="WW8Num10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53" style:family="paragraph" style:parent-style-name="lernziele_5f_kernstoff" style:list-style-name="WW8Num10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54" style:family="paragraph" style:parent-style-name="lernziele_5f_kernstoff" style:list-style-name="WW8Num10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55" style:family="paragraph" style:parent-style-name="lernziele_5f_kernstoff" style:list-style-name="WW8Num10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56" style:family="paragraph" style:parent-style-name="lernziele_5f_kernstoff" style:list-style-name="WW8Num10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57" style:family="paragraph" style:parent-style-name="lernziele_5f_kernstoff" style:list-style-name="WW8Num10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58" style:family="paragraph" style:parent-style-name="lernziele_5f_kernstoff" style:list-style-name="WW8Num10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59" style:family="paragraph" style:parent-style-name="lernziele_5f_kernstoff" style:list-style-name="WW8Num13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60" style:family="paragraph" style:parent-style-name="lernziele_5f_kernstoff" style:list-style-name="WW8Num13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61" style:family="paragraph" style:parent-style-name="lernziele_5f_kernstoff" style:list-style-name="WW8Num13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62" style:family="paragraph" style:parent-style-name="lernziele_5f_kernstoff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63" style:family="paragraph" style:parent-style-name="lernziele_5f_kernstoff" style:list-style-name="WW8Num5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64" style:family="paragraph" style:parent-style-name="lernziele_5f_kernstoff" style:list-style-name="WW8Num5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65" style:family="paragraph" style:parent-style-name="lernziele_5f_kernstoff" style:list-style-name="WW8Num10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66" style:family="paragraph" style:parent-style-name="lernziele_5f_kernstoff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67" style:family="paragraph" style:parent-style-name="lernziele_5f_kernstoff" style:list-style-name="WW8Num13">
      <style:paragraph-properties fo:margin-left="0cm" fo:margin-right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68" style:family="paragraph" style:parent-style-name="lernziele_5f_kernstoff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69" style:family="paragraph" style:parent-style-name="lernziele_5f_kernstoff">
      <style:paragraph-properties fo:margin-left="0cm" fo:margin-right="0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P70" style:family="paragraph" style:parent-style-name="lernziele_5f_kernstoff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fo:font-size="10pt" style:font-size-asian="10pt" style:font-size-complex="10pt"/>
    </style:style>
    <style:style style:name="P71" style:family="paragraph" style:parent-style-name="lernziele_5f_kernstoff">
      <style:paragraph-properties fo:margin-left="0.499cm" fo:margin-right="0cm" fo:text-indent="0cm" style:auto-text-indent="false" style:snap-to-layout-grid="false"/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style:font-size-asian="10pt"/>
    </style:style>
    <style:style style:name="T9" style:family="text">
      <style:text-properties style:font-size-complex="1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ize-asian="10pt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5">Monat</text:p>
            </table:table-cell>
            <table:table-cell table:style-name="Tabelle1.B1" office:value-type="string">
              <text:p text:style-name="P2">Inhalt und Lernziele laut Lehrplan</text:p>
            </table:table-cell>
            <table:table-cell table:style-name="Tabelle1.A1" office:value-type="string">
              <text:p text:style-name="P3">Kapitel und Abschnitte im Buch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P4">September</text:p>
          </table:table-cell>
          <table:table-cell table:style-name="Tabelle1.B1" office:value-type="string">
            <text:p text:style-name="P13">Potenzen, Wurzeln, Logarithmen</text:p>
            <text:list text:style-name="WW8Num2">
              <text:list-item>
                <text:p text:style-name="P28">Definieren von Potenzen mit natürlichen, ganzen, rationalen und reellen Exponenten; Definieren von Wurzeln und Logarithmen</text:p>
              </text:list-item>
              <text:list-item>
                <text:p text:style-name="P28">Formulieren und Beweisen von Rechengesetzen für Potenzen, Wurzeln und Logarithmen; Umformen entsprechender Terme</text:p>
              </text:list-item>
            </text:list>
          </table:table-cell>
          <table:table-cell table:style-name="Tabelle1.A1" office:value-type="string">
            <text:p text:style-name="P12">1. Potenzen, Wurzeln, Logarithmen</text:p>
            <text:p text:style-name="P9">1.1 Potenzen mit natürlichen Exponenten</text:p>
            <text:p text:style-name="P9">1.2 Potenzen mit natürlichen Exponenten</text:p>
            <text:p text:style-name="P9">1.3 Potenzen mit rationalen Exponenten – Wurzeln</text:p>
            <text:p text:style-name="P9">1.4 Logarithmen</text:p>
            <text:p text:style-name="P10">1.5 <text:span text:style-name="T10">Exponentialgleichungen – Logarithmische Gleichungen</text:span></text:p>
          </table:table-cell>
        </table:table-row>
        <table:table-row table:style-name="Tabelle1.2">
          <table:table-cell table:style-name="Tabelle1.A2" office:value-type="string">
            <text:p text:style-name="P6">Oktober</text:p>
          </table:table-cell>
          <table:table-cell table:style-name="Tabelle1.B1" office:value-type="string">
            <text:p text:style-name="P13">Gleichungen, Ungleichungen, Gleichungssysteme </text:p>
            <text:list text:style-name="WW8Num5">
              <text:list-item>
                <text:p text:style-name="P31">Lösen von linearen Gleichungssystemen mit drei Gleichungen in drei Variablen<text:line-break/><text:line-break/></text:p>
              </text:list-item>
              <text:list-item>
                <text:p text:style-name="P31">Arbeiten mit einfachen Ungleichungen (Abschätzungen, Umformungen, Fallunterscheidungen)</text:p>
              </text:list-item>
            </text:list>
            <text:p text:style-name="P62"/>
          </table:table-cell>
          <table:table-cell table:style-name="Tabelle1.A1" office:value-type="string">
            <text:p text:style-name="P16">2. Gleichungen und Ungleichungen</text:p>
            <text:p text:style-name="P10">2.1 Lineare Gleichungssysteme in drei Unbekannten</text:p>
            <text:p text:style-name="P10">2.2 Sonderfälle bei linearen Gleichungssystemen</text:p>
            <text:p text:style-name="P10">2.3 Ungleichungen, Schranken, Genauigkeit</text:p>
            <text:p text:style-name="P10">2.4 Äquivalenzumformungen bei Ungleichungen</text:p>
            <text:p text:style-name="P10">2.5 Ungleichungen mit Fallunterscheidung</text:p>
            <text:p text:style-name="P10"><text:span text:style-name="T5"/></text:p>
          </table:table-cell>
        </table:table-row>
        <table:table-row table:style-name="Tabelle1.2">
          <table:table-cell table:style-name="Tabelle1.A2" office:value-type="string">
            <text:p text:style-name="P6">November</text:p>
          </table:table-cell>
          <table:table-cell table:style-name="Tabelle1.B1" office:value-type="string">
            <text:list text:style-name="WW8Num5">
              <text:list-header>
                <text:p text:style-name="P63"/>
              </text:list-header>
              <text:list-item>
                <text:p text:style-name="P63">Kennenlernen von Näherungsverfahren zum Lösen von Gleichungen</text:p>
              </text:list-item>
            </text:list>
            <text:p text:style-name="P21"/>
            <text:p text:style-name="P21">Folgen</text:p>
            <text:list text:style-name="WW8Num5">
              <text:list-item>
                <text:p text:style-name="P31">rekursives und explizites Darstellen von Folgen</text:p>
              </text:list-item>
              <text:list-item>
                <text:p text:style-name="P31">Untersuchen von Folgen auf Monotonie, Beschränktheit und Konvergenz, intuitives Erfassen und Definieren des Begriffes Grenzwert</text:p>
              </text:list-item>
            </text:list>
            <text:p text:style-name="P30"/>
          </table:table-cell>
          <table:table-cell table:style-name="Tabelle1.A1" office:value-type="string">
            <text:p text:style-name="P22"><text:span text:style-name="T6">2.6 </text:span><text:span text:style-name="T4">Lineare Ungleichungssysteme in zwei Unbekannten</text:span></text:p>
            <text:p text:style-name="P10"><text:span text:style-name="T10">2.7 Näherungsverfahren für Gleichungen</text:span></text:p>
            <text:p text:style-name="P10"><text:span text:style-name="T10"/></text:p>
            <text:p text:style-name="P12">3. Folgen und Reihen</text:p>
            <text:p text:style-name="P9">3.1<text:span text:style-name="T10"> Iterationsprozesse</text:span></text:p>
            <text:p text:style-name="P9">3.2 Reelle Zahlenfolgen</text:p>
            <text:p text:style-name="P9">3.3 Eigenschaften von Folgen</text:p>
            <text:p text:style-name="P9">3.4 Grenzwerte</text:p>
            <text:p text:style-name="P9">3.5 <text:span text:style-name="T10">Vollständigkeit der reellen Zahlen</text:span></text:p>
            <text:p text:style-name="P7"><text:span text:style-name="T6"/></text:p>
          </table:table-cell>
        </table:table-row>
        <table:table-row table:style-name="Tabelle1.2">
          <table:table-cell table:style-name="Tabelle1.A2" office:value-type="string">
            <text:p text:style-name="P14">Dezember</text:p>
          </table:table-cell>
          <table:table-cell table:style-name="Tabelle1.B1" office:value-type="string">
            <text:list text:style-name="WW8Num6">
              <text:list-item>
                <text:p text:style-name="P39">Arbeiten mit arithmetischen und geometrischen Folgen und Reihen, Erkennen des Zusammenhangs zwischen arithmetischen Folgen und linearen Funktionen sowie zwischen geometrischen Folgen und Exponentialfunktionen</text:p>
              </text:list-item>
            </text:list>
            <text:list text:style-name="WW8Num5">
              <text:list-item>
                <text:p text:style-name="P38">Verwenden von Folgen zur Beschreibung diskreter Prozesse in anwendungsorientierten Bereichen (insbesondere Geldwesen)</text:p>
              </text:list-item>
              <text:list-item>
                <text:p text:style-name="P38">Definieren der Eulerschen Zahl</text:p>
              </text:list-item>
            </text:list>
            <text:p text:style-name="P71"/>
          </table:table-cell>
          <table:table-cell table:style-name="Tabelle1.A1" office:value-type="string">
            <text:p text:style-name="P8"><text:span text:style-name="T5">3.6</text:span><text:span text:style-name="T6"> Arithmetische und geometrische Folgen</text:span></text:p>
            <text:p text:style-name="P25">3.7 Arithmetische und geometrische Reihen</text:p>
            <text:p text:style-name="P9"/>
            <text:p text:style-name="P9"/>
            <text:p text:style-name="P9"/>
            <text:p text:style-name="P9">3.8 Anwendungen in der Finanzmathematik</text:p>
            <text:p text:style-name="P9"/>
            <text:p text:style-name="P9"/>
            <text:p text:style-name="P9">3.9 Die Zahl e</text:p>
            <text:p text:style-name="P11">3.10 <text:span text:style-name="T10">Vollständige Induktion</text:span></text:p>
            <text:p text:style-name="P11"/>
          </table:table-cell>
        </table:table-row>
        <table:table-row table:style-name="Tabelle1.2">
          <table:table-cell table:style-name="Tabelle1.A2" office:value-type="string">
            <text:p text:style-name="P6">Jänner</text:p>
          </table:table-cell>
          <table:table-cell table:style-name="Tabelle1.B1" office:value-type="string">
            <text:p text:style-name="P15">Analytische Geometrie des Raumes</text:p>
            <text:list text:style-name="WW8Num8">
              <text:list-item>
                <text:p text:style-name="P41">Übertragen bekannter Begriffe und Methoden aus der zweidimensionalen analytischen Geometrie, Erkennen der Grenzen dieser Übertragbarkeit</text:p>
                <text:p text:style-name="P41"/>
              </text:list-item>
              <text:list-item>
                <text:p text:style-name="P41">Beschreiben von Geraden durch Parameterdarstellungen bzw. Gleichungen</text:p>
              </text:list-item>
              <text:list-item>
                <text:p text:style-name="P41">Schneiden von Geraden, Untersuchen von Lagebeziehungen</text:p>
                <text:p text:style-name="P41"/>
              </text:list-item>
            </text:list>
          </table:table-cell>
          <table:table-cell table:style-name="Tabelle1.A1" office:value-type="string">
            <text:p text:style-name="P20">4. Analytische Geometrie des Raumes</text:p>
            <text:p text:style-name="P11">4.1 Vektoren im Raum</text:p>
            <text:p text:style-name="P11">4.2 Rechnen mit Vektoren im Raum - Betrag eines Vektors</text:p>
            <text:p text:style-name="P27">4.3 Das skalare Produkt</text:p>
            <text:p text:style-name="P27">4.4 Geraden im Raum</text:p>
            <text:p text:style-name="P11"/>
            <text:p text:style-name="P11">4.5 Lagebeziehungen zwischen Geraden im Raum</text:p>
            <text:p text:style-name="P11"/>
            <text:p text:style-name="P11"/>
          </table:table-cell>
        </table:table-row>
        <text:soft-page-break/>
        <table:table-row table:style-name="Tabelle1.2">
          <table:table-cell table:style-name="Tabelle1.A2" office:value-type="string">
            <text:p text:style-name="P6">Februar</text:p>
          </table:table-cell>
          <table:table-cell table:style-name="Tabelle1.B1" office:value-type="string">
            <text:list text:style-name="WW8Num8">
              <text:list-item>
                <text:p text:style-name="P41">Ermitteln von Normalvektoren, Definieren des vektoriellen Produkts</text:p>
              </text:list-item>
              <text:list-item>
                <text:p text:style-name="P41">Beschreiben von Ebenen durch Parameterdarstellungen bzw. Gleichungen</text:p>
              </text:list-item>
              <text:list-item>
                <text:p text:style-name="P41">Schneiden von Geraden und Ebenen, Untersuchen von Lagebeziehungen</text:p>
              </text:list-item>
            </text:list>
            <text:p text:style-name="P49"/>
          </table:table-cell>
          <table:table-cell table:style-name="Tabelle1.A1" office:value-type="string">
            <text:p text:style-name="P11">4.6 Das vektorielle Produkt – Kreuzprodukt</text:p>
            <text:p text:style-name="P11"/>
            <text:p text:style-name="P11">4.7 Ebenengleichung in Parameterform<text:line-break/>4.8 Ebenengleichung in Normalvektorform</text:p>
            <text:p text:style-name="P27">4.9 Gerade und Ebene</text:p>
            <text:p text:style-name="P27">4.10 Lage von zwei Ebenen</text:p>
            <text:p text:style-name="P11">4.11 Gleichungssysteme und Ebenen</text:p>
          </table:table-cell>
        </table:table-row>
        <table:table-row table:style-name="Tabelle1.2">
          <table:table-cell table:style-name="Tabelle1.A2" office:value-type="string">
            <text:p text:style-name="P6">März</text:p>
          </table:table-cell>
          <table:table-cell table:style-name="Tabelle1.B8" office:value-type="string">
            <text:list text:style-name="WW8Num8">
              <text:list-item>
                <text:p text:style-name="P41">Lösen von geometrischen Aufgaben, gegebenenfalls unter Einbeziehung der Elementargeometrie und der Trigonometrie</text:p>
                <text:p text:style-name="P41"/>
              </text:list-item>
            </text:list>
            <text:p text:style-name="P18">Reelle Funktionen</text:p>
            <text:list text:style-name="WW8Num10">
              <text:list-item>
                <text:p text:style-name="P35">Untersuchen von Eigenschaften reeller Funktionen (Monotonie, globale und lokale Extremstellen, Symmetrie, Periodizität) und von Beziehungen zwischen Funktionen (Umkehrfunktionen)</text:p>
              </text:list-item>
              <text:list-item>
                <text:p text:style-name="P35">Definieren, Darstellen und Untersuchen von Potenzfunktionen</text:p>
              </text:list-item>
            </text:list>
            <text:p text:style-name="P66"/>
          </table:table-cell>
          <table:table-cell table:style-name="Tabelle1.A1" office:value-type="string">
            <text:p text:style-name="P69">4.12 Abstandsberechnungen</text:p>
            <text:p text:style-name="P27">4.13 Geometrische Anwendungen, Volumsberechnungen<text:line-break/></text:p>
            <text:p text:style-name="P12">5. Reelle Funktionen</text:p>
            <text:p text:style-name="P9">5.1 Nullstellen und Fixpunkte</text:p>
            <text:p text:style-name="P9">5.2 Monotonie und Extremstellen</text:p>
            <text:p text:style-name="P9">5.3 Symmetrie und Periodizität</text:p>
            <text:p text:style-name="P9">5.4 Bijektive Funktion und Umkehrfunktion</text:p>
            <text:p text:style-name="P9">5.5 Potenzfunktion</text:p>
            <text:p text:style-name="P9">5.6 Polynomfunktion und gebrochen rationale Funktion</text:p>
            <text:p text:style-name="P9"/>
          </table:table-cell>
        </table:table-row>
        <table:table-row table:style-name="Tabelle1.2">
          <table:table-cell table:style-name="Tabelle1.A2" office:value-type="string">
            <text:p text:style-name="P6">April</text:p>
          </table:table-cell>
          <table:table-cell table:style-name="Tabelle1.B1" office:value-type="string">
            <text:list text:style-name="WW8Num10">
              <text:list-item>
                <text:p text:style-name="P35">Definieren, Darstellen und Untersuchen von Exponential-und Logarithmusfunktionen sowie von Winkelfunktionen (Bogenmaß)</text:p>
              </text:list-item>
            </text:list>
            <text:p text:style-name="P49"/>
            <text:p text:style-name="P49"/>
            <text:list text:style-name="WW8Num10">
              <text:list-item>
                <text:p text:style-name="P65">Verketten von Funktionen</text:p>
              </text:list-item>
              <text:list-item>
                <text:p text:style-name="P35">Kennenlernen von Verallgemeinerungen des Funktionsbegriffs</text:p>
              </text:list-item>
            </text:list>
          </table:table-cell>
          <table:table-cell table:style-name="Tabelle1.A1" office:value-type="string">
            <text:p text:style-name="P9">5.7 Exponentialfunktion</text:p>
            <text:p text:style-name="P9">5.8 Logarithmusfunktion</text:p>
            <text:p text:style-name="P9">5.9 Sinus, Cosinus und Tangens für beliebige Winkel</text:p>
            <text:p text:style-name="P10"><text:span text:style-name="T12">5.10 Winkelfunktionen<text:line-break/>5.11 Parametervariationen<text:line-break/>5.12 </text:span><text:span text:style-name="T10">Verketten von Funktionen</text:span><text:span text:style-name="T12"><text:line-break/>5.13</text:span><text:span text:style-name="T10"> Abbildungen im ℝ</text:span><text:span text:style-name="T7">2</text:span></text:p>
          </table:table-cell>
        </table:table-row>
        <table:table-row table:style-name="Tabelle1.2">
          <table:table-cell table:style-name="Tabelle1.A2" office:value-type="string">
            <text:p text:style-name="P6">Mai</text:p>
          </table:table-cell>
          <table:table-cell table:style-name="Tabelle1.B1" office:value-type="string">
            <text:p text:style-name="P49"/>
            <text:p text:style-name="P49"/>
            <text:list text:style-name="WW8Num10">
              <text:list-item>
                <text:p text:style-name="P35">Beschreiben von Änderungen durch Änderungsmaße (absolute und relative Änderung, Differenzenquotient)</text:p>
              </text:list-item>
              <text:list-item>
                <text:p text:style-name="P35">Anwenden von Funktionen zur Beschreibung kontinuierlicher Prozesse, Vergleichen von Modellen, Erkennen der Grenzen von Modellbildungen</text:p>
              </text:list-item>
            </text:list>
            <text:p text:style-name="P18"/>
            <text:p text:style-name="P18">Stochastik </text:p>
            <text:list text:style-name="WW8Num10">
              <text:list-item>
                <text:p text:style-name="P35">Arbeiten mit Darstellungsformen und Kennzahlen der beschreibenden Statistik</text:p>
              </text:list-item>
            </text:list>
          </table:table-cell>
          <table:table-cell table:style-name="Tabelle1.A1" office:value-type="string">
            <text:p text:style-name="P12">6. Modelle</text:p>
            <text:p text:style-name="P9">6.1 Grundbegriffe</text:p>
            <text:p text:style-name="P9">6.2 Lineares Modell<text:line-break/>6.3 Exponentielles Modell</text:p>
            <text:p text:style-name="P9">6.4 <text:span text:style-name="T10">Beschränktes Modell</text:span></text:p>
            <text:p text:style-name="P10"><text:span text:style-name="T12">6.5 </text:span><text:span text:style-name="T10">Logistisches Modell</text:span><text:span text:style-name="T12"><text:line-break/>6.6</text:span><text:span text:style-name="T10"> Spinnwegdiagramme<text:line-break/></text:span><text:span text:style-name="T12">6.7 Wachstums- und Zerfallsprozesse</text:span></text:p>
            <text:p text:style-name="P10"><text:span text:style-name="T12"/></text:p>
            <text:p text:style-name="P12">7. Stochastik</text:p>
            <text:p text:style-name="P9">7.1 Grundlagen der beschreibenden Statistik</text:p>
            <text:p text:style-name="P9">7.2 Kennzahlen der beschreibenden Statistik</text:p>
            <text:p text:style-name="P70"/>
          </table:table-cell>
        </table:table-row>
        <table:table-row table:style-name="Tabelle1.2">
          <table:table-cell table:style-name="Tabelle1.A2" office:value-type="string">
            <text:p text:style-name="P6">Juni</text:p>
          </table:table-cell>
          <table:table-cell table:style-name="Tabelle1.B1" office:value-type="string">
            <text:list text:style-name="WW8Num13">
              <text:list-item>
                <text:p text:style-name="P59">Kennen des Begriffes Zufallsversuch, Beschreiben von Ereignissen durch Mengen</text:p>
              </text:list-item>
              <text:list-item>
                <text:p text:style-name="P59">Kennen der Problematik des Wahrscheinlichkeitsbegriffs; Auffassen von Wahrscheinlichkeiten als relative Anteile, als relative Häufigkeiten und als subjektives Vertrauen</text:p>
              </text:list-item>
              <text:list-item>
                <text:p text:style-name="P59">Berechnen von Wahrscheinlichkeiten aus gegebenen Wahrscheinlichkeiten; Arbeiten mit der Multiplikations- und der Additionsregel; Kennen des Begriffs der bedingten Wahrscheinlichkeit</text:p>
              </text:list-item>
              <text:list-item>
                <text:p text:style-name="P67">Arbeiten mit dem Satz von Bayes</text:p>
              </text:list-item>
            </text:list>
          </table:table-cell>
          <table:table-cell table:style-name="Tabelle1.A1" office:value-type="string">
            <text:p text:style-name="P68"><text:span text:style-name="T13">7.3 Zufallsversuche und Ereignisse</text:span></text:p>
            <text:p text:style-name="P68">7.4 Kombinatorik</text:p>
            <text:p text:style-name="P68">7.5 Wahrscheinlichkeit von Ereignissen</text:p>
            <text:p text:style-name="P9">7.6 Laplace'sche Zufallsereignisse<text:line-break/></text:p>
            <text:p text:style-name="P9"/>
            <text:p text:style-name="P9">7.7 Baumdiagramme – Pfadregeln<text:line-break/>7.8 Bedingte Wahrscheinlichkeit<text:line-break/><text:line-break/><text:line-break/>7.9 <text:span text:style-name="T10">Der Satz von Baye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, Lucidasans"/>
    <style:font-face style:name="ELOIHB+TimesNewRoman" svg:font-family="ELOIHB+TimesNewRoman, 'Times New Roman'" style:font-family-generic="roman"/>
    <style:font-face style:name="Andale Sans UI" svg:font-family="'Andale Sans UI', 'Arial Unicode MS'" style:font-pitch="variable"/>
    <style:font-face style:name="Mincho" svg:font-family="Mincho, msmincho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3pt" fo:language="de" fo:country="DE" style:font-name-asian="Andale Sans UI" style:font-size-asian="13pt" style:language-asian="zxx" style:country-asian="none" style:font-name-complex="Tahoma1" style:font-size-complex="13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style:font-name="Arial Black" fo:font-size="24pt" fo:font-weight="bold" style:font-size-asian="2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.101cm" fo:margin-right="0cm" fo:text-align="start" style:justify-single-word="false" fo:text-indent="0cm" style:auto-text-indent="false" text:number-lines="false" text:line-number="0"/>
      <style:text-properties style:use-window-font-color="true" style:font-name="Arial"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color="#333366" style:font-name="Arial Rounded MT Bold" fo:font-size="12pt" fo:font-style="normal" fo:font-weight="normal" style:font-size-asian="12pt" style:font-style-asian="normal" style:font-weight-asian="normal" style:font-style-complex="italic" style:font-weight-complex="bold"/>
    </style:style>
    <style:style style:name="Überschrift2" style:family="paragraph" style:parent-style-name="Heading_20_1" style:list-style-name="">
      <style:paragraph-properties fo:margin-left="0cm" fo:margin-right="0cm" fo:text-indent="0cm" style:auto-text-indent="false"/>
      <style:text-properties fo:color="#666699" fo:font-size="18pt" fo:font-weight="normal" style:font-size-asian="18pt" style:font-weight-asian="normal"/>
    </style:style>
    <style:style style:name="Überschrift1" style:family="paragraph" style:parent-style-name="Heading_20_1" style:list-style-name="">
      <style:paragraph-properties fo:margin-left="0cm" fo:margin-right="0cm" fo:text-indent="0cm" style:auto-text-indent="false"/>
      <style:text-properties fo:color="#666699"/>
    </style:style>
    <style:style style:name="lernziele_5f_erweiterungsstoff" style:display-name="lernziele_erweiterungsstoff" style:family="paragraph" style:parent-style-name="Standard">
      <style:paragraph-properties fo:margin-left="1.251cm" fo:margin-right="0cm" fo:text-indent="0cm" style:auto-text-indent="false"/>
      <style:text-properties fo:font-size="11pt" fo:font-style="italic" style:font-size-asian="11pt" style:font-style-asian="italic" style:font-style-complex="italic"/>
    </style:style>
    <style:style style:name="lernziele_5f_kernstoff" style:display-name="lernziele_kernstoff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0pt"/>
    </style:style>
    <style:style style:name="kapitel" style:family="paragraph" style:parent-style-name="Table_20_Contents" style:next-style-name="lernziele_5f_kernstoff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size-complex="12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page"/>
      <style:text-properties fo:color="#000000" style:font-name="ELOIHB+TimesNewRoman" fo:font-size="12pt" fo:language="de" fo:country="AT" style:font-name-asian="ELOIHB+TimesNewRoman" style:font-size-asian="12pt" style:language-asian="zxx" style:country-asian="none" style:font-name-complex="ELOIHB+TimesNewRoman" style:font-size-complex="12pt" style:language-complex="zxx" style:country-complex="none" fo:hyphenate="false" fo:hyphenation-remain-char-count="2" fo:hyphenation-push-char-count="2"/>
    </style:style>
    <style:style style:name="CM13" style:family="paragraph" style:parent-style-name="Default" style:next-style-name="Default">
      <style:paragraph-properties style:line-height-at-least="0.38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10" style:family="paragraph" style:parent-style-name="Default" style:next-style-name="Default">
      <style:paragraph-properties style:line-height-at-least="0.38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" fo:font-size="9pt" style:font-size-asian="9pt" style:font-name-complex="StarSymbol1" style:font-size-complex="9pt"/>
    </style:style>
    <style:style style:name="WW8Num2z3" style:family="text">
      <style:text-properties style:font-name="Wingdings" fo:font-size="9pt" style:font-size-asian="9pt" style:font-name-complex="StarSymbol1" style:font-size-complex="9pt"/>
    </style:style>
    <style:style style:name="WW8Num3z0" style:family="text">
      <style:text-properties style:font-name="Symbol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" fo:font-size="9pt" style:font-size-asian="9pt" style:font-name-complex="StarSymbol1" style:font-size-complex="9pt"/>
    </style:style>
    <style:style style:name="WW8Num3z3" style:family="text">
      <style:text-properties style:font-name="Wingdings" fo:font-size="9pt" style:font-size-asian="9pt" style:font-name-complex="StarSymbol1" style:font-size-complex="9pt"/>
    </style:style>
    <style:style style:name="WW8Num4z0" style:family="text">
      <style:text-properties style:font-name="Symbol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fo:font-size="9pt" style:font-size-asian="9pt" style:font-name-complex="StarSymbol1" style:font-size-complex="9pt"/>
    </style:style>
    <style:style style:name="WW8Num5z1" style:family="text">
      <style:text-properties style:font-name="Wingdings 2" fo:font-size="9pt" style:font-size-asian="9pt" style:font-name-complex="StarSymbol1" style:font-size-complex="9pt"/>
    </style:style>
    <style:style style:name="WW8Num5z2" style:family="text">
      <style:text-properties style:font-name="StarSymbol" fo:font-size="9pt" style:font-size-asian="9pt" style:font-name-complex="StarSymbol1" style:font-size-complex="9pt"/>
    </style:style>
    <style:style style:name="WW8Num5z3" style:family="text">
      <style:text-properties style:font-name="Wingdings" fo:font-size="9pt" style:font-size-asian="9pt" style:font-name-complex="StarSymbol1" style:font-size-complex="9pt"/>
    </style:style>
    <style:style style:name="WW8Num6z0" style:family="text">
      <style:text-properties style:font-name="Symbol" fo:font-size="9pt" style:font-size-asian="9pt" style:font-name-complex="StarSymbol1" style:font-size-complex="9pt"/>
    </style:style>
    <style:style style:name="WW8Num6z1" style:family="text">
      <style:text-properties style:font-name="Wingdings 2" fo:font-size="9pt" style:font-size-asian="9pt" style:font-name-complex="StarSymbol1" style:font-size-complex="9pt"/>
    </style:style>
    <style:style style:name="WW8Num6z2" style:family="text">
      <style:text-properties style:font-name="StarSymbol" fo:font-size="9pt" style:font-size-asian="9pt" style:font-name-complex="StarSymbol1" style:font-size-complex="9pt"/>
    </style:style>
    <style:style style:name="WW8Num6z3" style:family="text">
      <style:text-properties style:font-name="Wingdings" fo:font-size="9pt" style:font-size-asian="9pt" style:font-name-complex="StarSymbol1" style:font-size-complex="9pt"/>
    </style:style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7z1" style:family="text">
      <style:text-properties style:font-name="Wingdings 2" fo:font-size="9pt" style:font-size-asian="9pt" style:font-name-complex="StarSymbol1" style:font-size-complex="9pt"/>
    </style:style>
    <style:style style:name="WW8Num7z2" style:family="text">
      <style:text-properties style:font-name="StarSymbol" fo:font-size="9pt" style:font-size-asian="9pt" style:font-name-complex="StarSymbol1" style:font-size-complex="9pt"/>
    </style:style>
    <style:style style:name="WW8Num7z3" style:family="text">
      <style:text-properties style:font-name="Wingdings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" fo:font-size="9pt" style:font-size-asian="9pt" style:font-name-complex="StarSymbol1" style:font-size-complex="9pt"/>
    </style:style>
    <style:style style:name="WW8Num8z3" style:family="text">
      <style:text-properties style:font-name="Wingdings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" fo:font-size="9pt" style:font-size-asian="9pt" style:font-name-complex="StarSymbol1" style:font-size-complex="9pt"/>
    </style:style>
    <style:style style:name="WW8Num9z3" style:family="text">
      <style:text-properties style:font-name="Wingdings" fo:font-size="9pt" style:font-size-asian="9pt" style:font-name-complex="StarSymbol1" style:font-size-complex="9pt"/>
    </style:style>
    <style:style style:name="WW8Num10z0" style:family="text">
      <style:text-properties style:font-name="Symbol" fo:font-size="9pt" style:font-size-asian="9pt" style:font-name-complex="StarSymbol1" style:font-size-complex="9pt"/>
    </style:style>
    <style:style style:name="WW8Num10z1" style:family="text">
      <style:text-properties style:font-name="Wingdings 2" fo:font-size="9pt" style:font-size-asian="9pt" style:font-name-complex="StarSymbol1" style:font-size-complex="9pt"/>
    </style:style>
    <style:style style:name="WW8Num10z2" style:family="text">
      <style:text-properties style:font-name="StarSymbol" fo:font-size="9pt" style:font-size-asian="9pt" style:font-name-complex="StarSymbol1" style:font-size-complex="9pt"/>
    </style:style>
    <style:style style:name="WW8Num10z3" style:family="text">
      <style:text-properties style:font-name="Wingdings" fo:font-size="9pt" style:font-size-asian="9pt" style:font-name-complex="StarSymbol1" style:font-size-complex="9pt"/>
    </style:style>
    <style:style style:name="WW8Num11z0" style:family="text">
      <style:text-properties style:font-name="Symbol" fo:font-size="9pt" style:font-size-asian="9pt" style:font-name-complex="StarSymbol1" style:font-size-complex="9pt"/>
    </style:style>
    <style:style style:name="WW8Num11z1" style:family="text">
      <style:text-properties style:font-name="Wingdings 2" fo:font-size="9pt" style:font-size-asian="9pt" style:font-name-complex="StarSymbol1" style:font-size-complex="9pt"/>
    </style:style>
    <style:style style:name="WW8Num11z2" style:family="text">
      <style:text-properties style:font-name="StarSymbol" fo:font-size="9pt" style:font-size-asian="9pt" style:font-name-complex="StarSymbol1" style:font-size-complex="9pt"/>
    </style:style>
    <style:style style:name="WW8Num11z3" style:family="text">
      <style:text-properties style:font-name="Wingdings" fo:font-size="9pt" style:font-size-asian="9pt" style:font-name-complex="StarSymbol1" style:font-size-complex="9pt"/>
    </style:style>
    <style:style style:name="WW8Num12z0" style:family="text">
      <style:text-properties style:font-name="Symbol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" fo:font-size="9pt" style:font-size-asian="9pt" style:font-name-complex="StarSymbol1" style:font-size-complex="9pt"/>
    </style:style>
    <style:style style:name="WW8Num12z3" style:family="text">
      <style:text-properties style:font-name="Wingdings" fo:font-size="9pt" style:font-size-asian="9pt" style:font-name-complex="StarSymbol1" style:font-size-complex="9pt"/>
    </style:style>
    <style:style style:name="WW8Num13z0" style:family="text">
      <style:text-properties style:font-name="Symbol" fo:font-size="9pt" style:font-size-asian="9pt" style:font-name-complex="StarSymbol1" style:font-size-complex="9pt"/>
    </style:style>
    <style:style style:name="WW8Num13z1" style:family="text">
      <style:text-properties style:font-name="Wingdings 2" fo:font-size="9pt" style:font-size-asian="9pt" style:font-name-complex="StarSymbol1" style:font-size-complex="9pt"/>
    </style:style>
    <style:style style:name="WW8Num13z2" style:family="text">
      <style:text-properties style:font-name="StarSymbol" fo:font-size="9pt" style:font-size-asian="9pt" style:font-name-complex="StarSymbol1" style:font-size-complex="9pt"/>
    </style:style>
    <style:style style:name="WW8Num13z3" style:family="text">
      <style:text-properties style:font-name="Wingdings" fo:font-size="9pt" style:font-size-asian="9pt" style:font-name-complex="StarSymbol1" style:font-size-complex="9pt"/>
    </style:style>
    <style:style style:name="Absatz-Standardschriftart" style:family="text"/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14z0" style:family="text">
      <style:text-properties style:font-name="Symbol" fo:font-size="9pt" style:font-size-asian="9pt" style:font-name-complex="StarSymbol1" style:font-size-complex="9pt"/>
    </style:style>
    <style:style style:name="WW8Num15z0" style:family="text">
      <style:text-properties style:font-name="Symbol" fo:font-size="9pt" style:font-size-asian="9pt" style:font-name-complex="StarSymbol1" style:font-size-complex="9pt"/>
    </style:style>
    <style:style style:name="WW8Num16z0" style:family="text">
      <style:text-properties style:font-name="Symbol" fo:font-size="9pt" style:font-size-asian="9pt" style:font-name-complex="StarSymbol1" style:font-size-complex="9pt"/>
    </style:style>
    <style:style style:name="WW8Num17z0" style:family="text">
      <style:text-properties style:font-name="Symbol" fo:font-size="9pt" style:font-size-asian="9pt" style:font-name-complex="StarSymbol1" style:font-size-complex="9pt"/>
    </style:style>
    <style:style style:name="WW8Num18z0" style:family="text">
      <style:text-properties style:font-name="Symbol" fo:font-size="9pt" style:font-size-asian="9pt" style:font-name-complex="StarSymbol1" style:font-size-complex="9pt"/>
    </style:style>
    <style:style style:name="WW8Num19z0" style:family="text">
      <style:text-properties style:font-name="Symbol" fo:font-size="9pt" style:font-size-asian="9pt" style:font-name-complex="StarSymbol1" style:font-size-complex="9pt"/>
    </style:style>
    <style:style style:name="WW8Num20z0" style:family="text">
      <style:text-properties style:font-name="Symbol" fo:font-size="9pt" style:font-size-asian="9pt" style:font-name-complex="StarSymbol1" style:font-size-complex="9pt"/>
    </style:style>
    <style:style style:name="WW8Num21z0" style:family="text">
      <style:text-properties style:font-name="Symbol" fo:font-size="9pt" style:font-size-asian="9pt" style:font-name-complex="StarSymbol1" style:font-size-complex="9pt"/>
    </style:style>
    <style:style style:name="WW8Num22z0" style:family="text">
      <style:text-properties style:font-name="Symbol" fo:font-size="9pt" style:font-size-asian="9pt" style:font-name-complex="StarSymbol1" style:font-size-complex="9pt"/>
    </style:style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7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7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8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8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9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9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1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0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0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0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0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0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1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1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1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1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1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Überschrift1">
      <style:paragraph-properties fo:margin-top="0cm" fo:margin-bottom="0.212cm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4pt" fo:font-weight="normal" style:font-size-asian="14pt" style:font-weight-asian="normal" style:font-size-complex="14pt" style:font-weight-complex="normal"/>
    </style:style>
    <style:page-layout style:name="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Thema Mathematik 6<text:tab/><text:tab/><text:tab/><text:tab/><text:tab/><text:tab/><text:tab/><text:tab/></text:span><text:span text:style-name="T2">Jahresplanun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athebuch 5 - Jahresplanung</dc:title>
    <dc:subject>Mathebuch 5 - Jahresplanung</dc:subject>
    <meta:initial-creator>Anita Dorfmayr</meta:initial-creator>
    <meta:creation-date>2006-08-24T17:02:52</meta:creation-date>
    <dc:creator>Anita Dorfmayr</dc:creator>
    <dc:date>2010-11-07T20:54:05</dc:date>
    <meta:editing-cycles>174</meta:editing-cycles>
    <meta:editing-duration>P38DT18H11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11" meta:word-count="622" meta:character-count="5320"/>
  </office:meta>
</office:document-meta>
</file>